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6.06.2023 r.</text:p>
      <text:p text:style-name="P3">Marcin Bołtryk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 przeglądu oraz bieżących napraw urządzeń umieszczonych na placach zabaw należących do Urzędu Miasta<text:span text:style-name="Strong_20_Emphasis"><text:span text:style-name="T1">.</text:span></text:span></text:p>
      <text:p text:style-name="P2">Uzasadnienie</text:p>
      <text:p text:style-name="P1"><text:span text:style-name="Strong_20_Emphasis"><text:span text:style-name="T1">W związku z rozpoczynającymi się niedługo wakacjami należy zrobić przegląd oraz naprawy infrastruktury dostępnych na miejskich placach zabaw.</text:span></text:span></text:p>
      <text:p text:style-name="P5">Bołtr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1T09:14:30.93</dc:date>
    <meta:print-date>2021-10-08T12:30:34.54</meta:print-date>
    <dc:creator>Marlena Lisowska</dc:creator>
    <meta:document-statistic meta:table-count="0" meta:image-count="0" meta:object-count="0" meta:page-count="1" meta:paragraph-count="10" meta:word-count="49" meta:character-count="378"/>
    <meta:user-defined meta:name="Info 1"/>
    <meta:user-defined meta:name="Info 2"/>
    <meta:user-defined meta:name="Info 3"/>
    <meta:user-defined meta:name="Info 4"/>
  </office:meta>
</office:document-meta>
</file>