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8.57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8.573cm" fo:margin-right="0cm" fo:margin-top="0cm" fo:margin-bottom="1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Calibri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margin-left="12.488cm" fo:margin-right="0cm" fo:margin-top="0cm" fo:margin-bottom="3.5cm" fo:line-height="150%" fo:text-align="center" style:justify-single-word="false" fo:text-indent="0cm" style:auto-text-indent="false"/>
      <style:text-properties style:font-name="Calibri" style:font-name-complex="Times New Roman"/>
    </style:style>
    <style:style style:name="P10" style:family="paragraph" style:parent-style-name="Standard">
      <style:paragraph-properties fo:margin-top="0cm" fo:margin-bottom="0.499cm" style:line-height-at-least="0.176cm" fo:text-align="justify" style:justify-single-word="false"/>
      <style:text-properties style:font-name="Calibri" style:font-name-complex="Times New Roman"/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3" style:family="paragraph" style:parent-style-name="Text_20_body">
      <style:paragraph-properties fo:text-align="end" style:justify-single-word="false"/>
      <style:text-properties style:font-name="Calibri"/>
    </style:style>
    <style:style style:name="P14" style:family="paragraph" style:parent-style-name="Text_20_body">
      <style:paragraph-properties fo:margin-top="0cm" fo:margin-bottom="1cm" fo:text-align="start" style:justify-single-word="false"/>
      <style:text-properties style:font-name="Calibri" style:font-name-complex="Times New Roman"/>
    </style:style>
    <style:style style:name="P15" style:family="paragraph" style:parent-style-name="Text_20_body">
      <style:paragraph-properties fo:margin-left="-11.24cm" fo:margin-right="0cm" fo:text-align="center" style:justify-single-word="false" fo:text-indent="0cm" style:auto-text-indent="false"/>
      <style:text-properties style:font-name="Calibri"/>
    </style:style>
    <style:style style:name="P16" style:family="paragraph" style:parent-style-name="Text_20_body" style:master-page-name="Standard">
      <style:paragraph-properties fo:margin-left="-11.24cm" fo:margin-right="0cm" fo:text-align="center" style:justify-single-word="false" fo:text-indent="0cm" style:auto-text-indent="false" style:page-number="auto"/>
      <style:text-properties style:font-name="Calibri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-complex="Times New Roman"/>
    </style:style>
    <style:style style:name="T7" style:family="text">
      <style:text-properties style:use-window-font-color="tru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BURMISTRZ MIASTA</text:span></text:p>
      <text:p text:style-name="P15"><text:span text:style-name="T6">HAJNÓWKA</text:span></text:p>
      <text:p text:style-name="P13"><draw:frame draw:style-name="fr1" draw:name="grafika1" text:anchor-type="char" svg:x="16.563cm" svg:y="9.183cm" svg:width="4.413cm" svg:height="9.675cm" draw:z-index="2"><draw:image xlink:href="Pictures/10000000000001E80000042AF61F2D44.jpg" xlink:type="simple" xlink:show="embed" xlink:actuate="onLoad"/></draw:frame><text:span text:style-name="T6">Hajnówka, dnia 29.05.2023r.</text:span></text:p>
      <text:p text:style-name="P14"><text:span text:style-name="T7">BRM.0003.1.25.2023</text:span></text:p>
      <text:p text:style-name="P6">Sz. P. </text:p>
      <text:p text:style-name="P6">Walentyna Pietroczuk</text:p>
      <text:p text:style-name="P7"><text:span text:style-name="T8">Przewodnicząca Rady Miasta Hajnówka</text:span></text:p>
      <text:p text:style-name="P2"><text:span text:style-name="T6"><text:tab/></text:span><text:span text:style-name="T6">Odpowiadając na Pani wniosek zgłoszony w dniu 14.05.2023r. do projektu zagospodarowania terenów zieleni wokół Hajnówki Centralnej (teren byłego dworca PKP, działka nr 2320/129, 2320/110)</text:span><text:span text:style-name="T10">, uprzejmie wyjaśniam, iż wykonywana d</text:span><text:span text:style-name="T6">okumentacja<text:line-break/> w swoim zakresie obejmuje m.in. modernizację ul. Dworcowej wraz z wykonaniem tam miejsc postojowych. Natomiast przy ul. Kolejowej w chwili obecnej </text:span><text:span text:style-name="T10">brak jest miejsca na utworzenie parkingu z uwagi na zlokalizowany tam chodnik oraz park oznaczony w miejscowym planie zagospodarowania przestrzennego jako 2.11ZN. Ponadto przebudowa<text:line-break/>ul. Kolejowej nie była przedmiotem ww. opracowania.</text:span></text:p>
      <text:p text:style-name="P3"><text:tab/>Wykonanie parkingów uwzględnione zostanie w przyszłości podczas planowania przebudowy ul. Kolejowej.</text:p>
      <text:p text:style-name="P8">BURMISTRZ</text:p>
      <text:p text:style-name="P9"><text:span text:style-name="T11">Jerzy Sirak</text:span></text:p>
      <text:p text:style-name="P4">Do wiadomości:</text:p>
      <text:p text:style-name="P5">1. Biuro Rady Miasta</text:p>
      <text:p text:style-name="P10"><text:span text:style-name="T12">2. aa</text:span></text:p>
      <text:p text:style-name="P1"><text:span text:style-name="T13">Ł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3-06-21T10:54:25.37</dc:date>
    <meta:print-date>2023-05-29T09:18:00</meta:print-date>
    <meta:editing-cycles>58</meta:editing-cycles>
    <meta:editing-duration>PT11H44M</meta:editing-duration>
    <meta:document-statistic meta:table-count="0" meta:image-count="3" meta:object-count="0" meta:page-count="1" meta:paragraph-count="17" meta:word-count="119" meta:character-count="913"/>
    <meta:generator>OpenOffice/4.1.12$Win32 OpenOffice.org_project/4112m1$Build-9809</meta:generator>
  </office:meta>
</office:document-meta>
</file>