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top="0cm" fo:margin-bottom="1cm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/>
      <style:text-properties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indent="1.501cm" style:auto-text-indent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1.499cm" fo:line-height="150%" fo:text-indent="0cm" style:auto-text-indent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11.208cm" fo:margin-right="0cm" fo:margin-top="0cm" fo:margin-bottom="1.4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rk Wodny</text:p>
      <text:p text:style-name="P8">w Hajnówce</text:p>
      <text:p text:style-name="P2">Hajnówka 14.06.2023 r.</text:p>
      <text:p text:style-name="P3">PA.03.06.2023</text:p>
      <text:p text:style-name="P7">Pan Jerzy Sirak</text:p>
      <text:p text:style-name="P7">Burmistrz Miasta</text:p>
      <text:p text:style-name="P12"><text:span text:style-name="T1">Hajnówka</text:span></text:p>
      <text:p text:style-name="P11"><text:tab/>Nawiązując do pisma nr BRM.0003.3.3.2023 z dnia 12.06.2023 r. informuję, że w danym roku budżetowym Park Wodny nie posiada środków finansowych, które może przeznaczyć na remont schodów znajdujących się od ulicy Piłsudskiego. Schody są w złym stanie technicznym i jest to spowodowane działaniem czynników pogodowych oraz brakiem dachu nad tą konstrukcją. Należałoby przeprowadzić gruntowny remont konstrukcji oraz okładziny schodów, a także zabezpieczyć je przed niszczącymi warunkami pogodowymi budując dach. Na chwilę obecną są to koszty jakich Park Wodny nie może ponieść.</text:p>
      <text:p text:style-name="P5">Z poważaniem</text:p>
      <text:p text:style-name="P4">KIEROWNIK</text:p>
      <text:p text:style-name="P6">DZIAŁU TECHNICZNEGO</text:p>
      <text:p text:style-name="P4">mgr inż. Ireneusz Siemi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rk Wodny, 17-200 Hajnówka, ul. 3 Maja 50, tel/fax.85 876 78 60</text:p>
        <text:p text:style-name="MP1">Nr konta PKO BP/O Hajnówka 52 1020 1332 0000 1102 0646 9789</text:p>
        <text:p text:style-name="MP1">NIP 603-006-34-97; REGON 200313684</text:p>
        <text:p text:style-name="MP1">www.parkwodny.hajnowk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2S</meta:editing-duration>
    <meta:editing-cycles>4</meta:editing-cycles>
    <meta:generator>OpenOffice/4.1.7$Win32 OpenOffice.org_project/417m1$Build-9800</meta:generator>
    <dc:date>2023-06-20T10:20:14.20</dc:date>
    <meta:document-statistic meta:table-count="0" meta:image-count="0" meta:object-count="0" meta:page-count="1" meta:paragraph-count="16" meta:word-count="133" meta:character-count="918"/>
    <dc:creator>Marlena Lisowska</dc:creator>
    <meta:user-defined meta:name="Info 1"/>
    <meta:user-defined meta:name="Info 2"/>
    <meta:user-defined meta:name="Info 3"/>
    <meta:user-defined meta:name="Info 4"/>
  </office:meta>
</office:document-meta>
</file>