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style:line-height-at-least="0.176cm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left="9.006cm" fo:margin-right="0cm" fo:line-height="150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767cm" fo:margin-right="0cm" fo:margin-top="0cm" fo:margin-bottom="0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top="0cm" fo:margin-bottom="0.4cm" style:line-height-at-least="0.176cm" fo:text-align="end" style:justify-single-word="false" style:page-number="auto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left="9.006cm" fo:margin-right="0cm" fo:margin-top="0cm" fo:margin-bottom="1.499cm" fo:line-height="150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66cm" fo:margin-right="0cm" fo:margin-top="0cm" fo:margin-bottom="2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7.966cm" fo:margin-right="0cm" fo:margin-top="0cm" fo:margin-bottom="0.15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list-style-name="WW8Num1">
      <style:paragraph-properties style:line-height-at-least="0.176cm"/>
      <style:text-properties style:font-name="Calibri" fo:font-size="10pt" style:font-size-asian="10pt" style:font-size-complex="10pt"/>
    </style:style>
    <style:style style:name="P12" style:family="paragraph" style:parent-style-name="Standard" style:list-style-name="WW8Num1">
      <style:paragraph-properties fo:margin-top="0cm" fo:margin-bottom="0.499cm" style:line-height-at-least="0.176cm"/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margin-top="0cm" fo:margin-bottom="1cm" style:line-height-at-least="0.176cm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499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jnówka, 12.06.2023 r.</text:p>
      <text:p text:style-name="P4">BURMISTRZ MIASTA</text:p>
      <text:p text:style-name="P6">HAJNÓWKA</text:p>
      <text:p text:style-name="P13">BRM.0003.3.3.2023</text:p>
      <text:p text:style-name="P5">Przewodnicząca</text:p>
      <text:p text:style-name="P5">Rady Miasta Hajnówka</text:p>
      <text:p text:style-name="P8">Walentyna Pietroczuk</text:p>
      <text:p text:style-name="P14"><text:tab/>Odpowiadając na wniosek zgłoszony w dniu 31 maja 2023 r. w trakcie obrad XLV sesji Rady Miasta Hajnówka przez Radną Rady Miasta Hajnówka Anielę Kot dotyczący ustawienia betonowych słupów w ul. Celnej w Hajnówce wyjaśniam, co następuje.</text:p>
      <text:p text:style-name="P15"><text:tab/>Betonowe słupy wzdłuż ulicy Celnej ustawione zostały na wniosek firmy „Światłowód Inwestycje Spółka z o.o. w Warszawie, w celu budowy kablowej infrastruktury FTTH światłowodowej linii teletechnicznej oraz przyłączy abonenckich. Technologia ta, w przeciwieństwie do wykopów, została uznana za mniejsze zło dla nowo wybudowanego chodnika, nawierzchni jezdni i ścieżki rowerowej w ulicy Celnej.</text:p>
      <text:p text:style-name="P10">BURMISTRZ</text:p>
      <text:p text:style-name="P9">Jerzy Sirak</text:p>
      <text:p text:style-name="P3">Otrzymuje:</text:p>
      <text:list xml:id="list4654876851783207144" text:style-name="WW8Num1">
        <text:list-item>
          <text:p text:style-name="P11">adresat</text:p>
        </text:list-item>
        <text:list-item>
          <text:p text:style-name="P12">a/a</text:p>
        </text:list-item>
      </text:list>
      <text:p text:style-name="P3">D.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3-17T12:31:00</meta:creation-date>
    <dc:date>2023-06-20T10:30:01.71</dc:date>
    <meta:print-date>2023-06-13T14:06:31.29</meta:print-date>
    <meta:editing-cycles>7</meta:editing-cycles>
    <meta:editing-duration>PT8H48M28S</meta:editing-duration>
    <meta:generator>OpenOffice/4.1.7$Win32 OpenOffice.org_project/417m1$Build-9800</meta:generator>
    <dc:creator>Marlena Lisowska</dc:creator>
    <meta:document-statistic meta:table-count="0" meta:image-count="2" meta:object-count="0" meta:page-count="1" meta:paragraph-count="17" meta:word-count="111" meta:character-count="796"/>
  </office:meta>
</office:document-meta>
</file>