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9cm" style:rel-column-width="3514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5.948cm" style:rel-column-width="23513*"/>
    </style:style>
    <style:style style:name="Tabela1.D" style:family="table-column">
      <style:table-column-properties style:column-width="3.687cm" style:rel-column-width="145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 style:list-style-name="L1">
      <style:paragraph-properties fo:margin-top="0cm" fo:margin-bottom="0cm" fo:line-height="100%" fo:text-align="start" style:justify-single-word="false"/>
    </style:style>
    <style:style style:name="P12" style:family="paragraph" style:parent-style-name="Text_20_body" style:list-style-name="L2">
      <style:paragraph-properties fo:margin-top="0cm" fo:margin-bottom="0cm" fo:line-height="100%" fo:text-align="start" style:justify-single-word="false"/>
    </style:style>
    <style:style style:name="P13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Times New Roman1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8" style:family="text">
      <style:text-properties fo:color="#000000"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15" style:family="text">
      <style:text-properties fo:color="#000000" style:font-name="Arial" fo:font-size="9pt" fo:font-weight="normal" style:font-size-asian="9pt" style:language-asian="pl" style:country-asian="PL" style:font-weight-asian="normal" style:font-size-complex="9pt" style:font-weight-complex="normal"/>
    </style:style>
    <style:style style:name="T16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2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Hajnówka, dnia …............................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Pani WALENTYNA PIETROCZUK</text:span></text:span></text:p>
      <text:p text:style-name="P1"><text:span text:style-name="Strong_20_Emphasis"><text:span text:style-name="T1">Przewodnicząca Rady Miasta Hajnówka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FORMULARZ ZGŁOSZENIOWY</text:span></text:span></text:p>
      <text:p text:style-name="P2"><text:span text:style-name="Strong_20_Emphasis"><text:span text:style-name="T2">do udziału w debacie nad Raportem o stanie gminy miejskiej Hajnówka w 2022 roku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Ja, niżej podpisany …............................................................................................................ zamieszkały w …...................................................................................................................</text:span></text:span></text:p>
      <text:p text:style-name="P1"><text:span text:style-name="Strong_20_Emphasis"><text:span text:style-name="T2">(adres zamieszkania na terenie gminy) zgłaszam swój udział w debacie nad Raportem o stanie gminy miejskiej Hajnówka w 2022 roku, która odbędzie się </text:span></text:span><text:span text:style-name="Strong_20_Emphasis"><text:span text:style-name="T5">28 czerwca 2023 r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yrażam zgodę na przetwarzanie moich danych osobowych przez Gminę Miejską Hajnówka, reprezentowaną przez Burmistrza Miasta Hajnówka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>…...........................................................</text:span></text:span></text:p>
      <text:p text:style-name="P1"><text:span text:style-name="Strong_20_Emphasis"><text:span text:style-name="T6">(data i czytelny podpis)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11">Klauzula informacyjna o przetwarzaniu danych osobowych dla osoby biorącej udział w debacie</text:span></text:span></text:p>
      <text:p text:style-name="P1"><text:span text:style-name="Strong_20_Emphasis"><text:span text:style-name="T12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8097857954261941076" text:style-name="L1">
        <text:list-item>
          <text:p text:style-name="P9">Administratorem Pana danych osobowych jest Gmina Miejska Hajnówka reprezentowany przez Burmistrza Miasta Hajnówka z siedzibą w Hajnówce (17-200), ul. A. Zina 1, tel. 85 682 21 80, fax. 85 674 37 46, email: <text:span text:style-name="T18">hajnowka@hajnowka.pl</text:span>.</text:p>
        </text:list-item>
        <text:list-item>
          <text:p text:style-name="P9">Z Inspektorem Ochrony Danych w Urzędzie Miasta w Hajnówce można skontaktować się pod adresem email: <text:span text:style-name="T18">iod@hajnowka.pl</text:span>.</text:p>
        </text:list-item>
        <text:list-item>
          <text:p text:style-name="P11"><text:span text:style-name="T13">Pani/Pana dane osobowe przetwarzane będą na podstawie </text:span><text:span text:style-name="Strong_20_Emphasis"><text:span text:style-name="T13">art. 6 ust. 1 lit. c RODO, zgodnie z</text:span></text:span><text:span text:style-name="T13"> </text:span><text:span text:style-name="Strong_20_Emphasis"><text:span text:style-name="T13">art. 28aa ust.7 pkt.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1"><text:span text:style-name="Strong_20_Emphasis"><text:span text:style-name="T13">Podanie przez Panią/Pana danych osobowych jest dobrowolne. Nie wyrażenie zgody wiąże się z brakiem możliwości wzięcia udziału w debacie.</text:span></text:span></text:p>
        </text:list-item>
        <text:list-item>
          <text:p text:style-name="P11"><text:span text:style-name="Strong_20_Emphasis"><text:span text:style-name="T13">Podane przez Panią/Pana dane osobowe zostaną udostępnione w trakcie trwania obrad Sesji Rady Miasta Hajnówka, na której odbędzie się debata.</text:span></text:span></text:p>
        </text:list-item>
        <text:list-item>
          <text:p text:style-name="P11"><text:span text:style-name="Strong_20_Emphasis"><text:span text:style-name="T13">Pani/Pana dane nie będą przekazywane do państwa trzeciego/organizacji międzynarodowej.</text:span></text:span></text:p>
        </text:list-item>
        <text:list-item>
          <text:p text:style-name="P11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1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1"><text:span text:style-name="Strong_20_Emphasis"><text:span text:style-name="T13">Przysługuje Pani/Panu prawo wniesienia skargi do organu nadzorczego (Prezesa Urzędu Ochrony Danych Osobowych, ul. Stawki 2, 00-193 Warszawa).</text:span></text:span></text:p>
        </text:list-item>
        <text:list-item>
          <text:p text:style-name="P11"><text:span text:style-name="Strong_20_Emphasis"><text:span text:style-name="T13">Pani/Pana dane osobowe nie będą podlegać zautomatyzowanemu podejmowaniu decyzji lub profilowaniu.</text:span></text:span></text:p>
        </text:list-item>
      </text:list>
      <text:p text:style-name="P4"><text:span text:style-name="Strong_20_Emphasis"><text:span text:style-name="T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19"> </text:span></text:span><text:span text:style-name="Strong_20_Emphasis"><text:span text:style-name="T14">w związku z</text:span></text:span><text:span text:style-name="Strong_20_Emphasis"><text:span text:style-name="T15"> art. 81 ust. 1 ustawy o prawie autorskim i prawach pokrewnych z dn. 4 lutego 1994 r. (t.j. Dz. U. 2019 r., poz. 1231. z 2020r. poz. 288) wyrażam zgodę na publikację mojego wizerunku w trakcie trwania Sesji Rady Miasta Hajnówka, na której odbędzie się debata.</text:span></text:span></text:p>
      <text:p text:style-name="P4"><text:span text:style-name="Strong_20_Emphasis"><text:span text:style-name="T8"/></text:span></text:p>
      <text:p text:style-name="P1"><text:span text:style-name="Strong_20_Emphasis"><text:span text:style-name="T3">…...........................................................</text:span></text:span></text:p>
      <text:p text:style-name="P1"><text:span text:style-name="Strong_20_Emphasis"><text:span text:style-name="T7">(data i czytelny podpis)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8"/></text:span></text:p>
      <text:p text:style-name="P1"><text:soft-page-break/><text:span text:style-name="Strong_20_Emphasis"><text:span text:style-name="T2">LISTA POPRACIA DLA …...................................................................................................................</text:span></text:span></text:p>
      <text:p text:style-name="P1"><text:span text:style-name="Strong_20_Emphasis"><text:span text:style-name="T17">(imię i nazwisko zgłoszonego mieszkańca)</text:span></text:span></text:p>
      <text:p text:style-name="P1"><text:span text:style-name="Strong_20_Emphasis"><text:span text:style-name="T10">KTÓRY CHCE WZIĄĆ UDZIAŁ W DEBACIE NAD RAPORTEM O STANIE GMINY HAJNÓWKA</text:span></text:span></text:p>
      <text:p text:style-name="P1"><text:span text:style-name="Strong_20_Emphasis"><text:span text:style-name="T6">Swoje zgłoszenie* do udziału w debacie przedkładam z wymaganym przepisem art. 28aa ust. 7 pkt. 2 ustawy z dnia 8 marca 1990 r. o samorządzie gminnym poparciem co najmniej 20 osób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Podpis</text:p>
          </table:table-cell>
          <table:table-cell table:style-name="Tabela1.D1" office:value-type="string">
            <text:p text:style-name="P6">Zgoda na przetwarzanie danych osobowych</text:p>
            <text:p text:style-name="P6">(TAK/NIE)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…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7" office:value-type="float" office:value="45097">
            <text:p text:style-name="P7">2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….........................................................</text:span></text:span></text:p>
      <text:p text:style-name="P1"><text:span text:style-name="Strong_20_Emphasis"><text:span text:style-name="T4">(podpis)</text:span></text:span></text:p>
      <text:p text:style-name="P1"><text:span text:style-name="Strong_20_Emphasis"><text:span text:style-name="T16"/></text:span></text:p>
      <text:p text:style-name="P1"><text:span text:style-name="Strong_20_Emphasis"><text:span text:style-name="T6">*</text:span></text:span><text:span text:style-name="Strong_20_Emphasis"><text:span text:style-name="T13">Zgłoszenie poparte podpisami co najmniej 20 osób musi być złożone Przewodniczącej Rady Miasta Hajnówka najpóźniej w dniu poprzedzającym dzień (27.06.2023 r.), na który zwołana została sesja, podczas której ma być przedstawiony raport o stanie gminy.</text:span></text:span></text:p>
      <text:p text:style-name="P3"><text:span text:style-name="Strong_20_Emphasis"><text:span text:style-name="T2"/></text:span></text:p>
      <text:p text:style-name="P2"><text:span text:style-name="Strong_20_Emphasis"><text:span text:style-name="T5">KLAUZULA INFORMACYJNA DLA OSÓB UDZIELAJĄCYCH POPARCIA MIESZKAŃCOWI BIORĄCEMU UDZIAŁ W DEBACIE NAD RAPORTEM GMINY MIEJSKIEJ HAJNÓWKA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2">Na podstawie art. 13 ust.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 UE L z 2016 r. Nr 119, s. 1)- dalej zwanego RODO:</text:span></text:span></text:p>
      <text:list xml:id="list7241279339417472393" text:style-name="L2">
        <text:list-item>
          <text:p text:style-name="P10">Administratorem Pana danych osobowych jest Gmina Miejska Hajnówka reprezentowany przez Burmistrza Miasta Hajnówka z siedzibą w Hajnówce (17-200), ul. A. Zina 1, tel. 85 682 21 80, fax. 85 674 37 46, email: <text:span text:style-name="T20">hajnowka@hajnowka.pl. </text:span></text:p>
        </text:list-item>
        <text:list-item>
          <text:p text:style-name="P10">Z Inspektorem Ochrony Danych w Urzędzie Miasta w Hajnówce można skontaktować się pod adresem email: <text:span text:style-name="T20">iod@hajnowka.pl.</text:span></text:p>
        </text:list-item>
        <text:list-item>
          <text:p text:style-name="P12"><text:span text:style-name="T13">Pani/Pana dane osobowe przetwarzane będą na podstawie </text:span><text:span text:style-name="Strong_20_Emphasis"><text:span text:style-name="T13">art. 6 ust. 1 lit. c RODO zgodnie z</text:span></text:span><text:span text:style-name="T13"> </text:span><text:span text:style-name="Strong_20_Emphasis"><text:span text:style-name="T13">art. 28aa ust.7 pkt. 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2"><text:span text:style-name="Strong_20_Emphasis"><text:span text:style-name="T13">Podanie przez Pani/Pana danych osobowych jest dobrowolne. Nie wyrażenie zgody wiąże się z wykreśleniem Pani/Pana danych osobowych z listy poparcia.</text:span></text:span></text:p>
        </text:list-item>
      </text:list>
      <text:list xml:id="list8157446782179310759" text:style-name="L3">
        <text:list-item>
          <text:p text:style-name="P13"><text:span text:style-name="Strong_20_Emphasis"><text:span text:style-name="T13">Pani/Pana dane osobowe nie będą udostępniane.</text:span></text:span></text:p>
        </text:list-item>
        <text:list-item>
          <text:p text:style-name="P13"><text:span text:style-name="Strong_20_Emphasis"><text:span text:style-name="T13">Państwa dane nie będą przekazywane do państwa trzeciego/organizacji międzynarodowej.</text:span></text:span></text:p>
        </text:list-item>
        <text:list-item>
          <text:p text:style-name="P13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3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3"><text:span text:style-name="Strong_20_Emphasis"><text:span text:style-name="T13">Przysługuje Pani/Panu prawo wniesienia skargi do organu nadzorczego (Prezesa Urzędu Ochrony Danych Osobowych, ul. Stawki 2, 00-193 Warszawa)</text:span></text:span></text:p>
        </text:list-item>
        <text:list-item>
          <text:p text:style-name="P13"><text:span text:style-name="Strong_20_Emphasis"><text:span text:style-name="T13">Państwa dane osobowe nie będą podlegać zautomatyzowanemu podejmowaniu decyzji lub profilowaniu.</text:span></text:span></text:p>
        </text:list-item>
      </text:list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3-06-15T13:08:01.53</dc:date>
    <meta:editing-duration>PT4H33M13S</meta:editing-duration>
    <meta:editing-cycles>20</meta:editing-cycles>
    <meta:generator>OpenOffice/4.1.13$Win32 OpenOffice.org_project/4113m1$Build-9810</meta:generator>
    <meta:print-date>2019-05-28T12:57:42.40</meta:print-date>
    <meta:document-statistic meta:table-count="1" meta:image-count="0" meta:object-count="0" meta:page-count="2" meta:paragraph-count="55" meta:word-count="1000" meta:character-count="7100"/>
  </office:meta>
</office:document-meta>
</file>