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82000005947E5FE87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18cm" fo:margin-left="-0.39cm" table:align="left" style:writing-mode="lr-tb"/>
    </style:style>
    <style:style style:name="Tabela1.A" style:family="table-column">
      <style:table-column-properties style:column-width="4.752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5.26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bebebe" fo:padding-left="0.191cm" fo:padding-right="0.191cm" fo:padding-top="0cm" fo:padding-bottom="0cm" fo:border-left="0.018cm solid #000000" fo:border-right="none" fo:border-top="0.018cm solid #80808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ebebe" fo:padding-left="0.191cm" fo:padding-right="0.191cm" fo:padding-top="0cm" fo:padding-bottom="0cm" fo:border-left="0.018cm solid #000000" fo:border-right="0.018cm solid #000000" fo:border-top="0.018cm solid #808080" fo:border-bottom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80808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18cm solid #808080" style:writing-mode="lr-tb"/>
    </style:style>
    <style:style style:name="Tabela2" style:family="table">
      <style:table-properties style:width="16.018cm" fo:margin-left="-0.39cm" table:align="left" style:writing-mode="lr-tb"/>
    </style:style>
    <style:style style:name="Tabela2.A" style:family="table-column">
      <style:table-column-properties style:column-width="4.752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26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ebebe" fo:padding-left="0.191cm" fo:padding-right="0.191cm" fo:padding-top="0cm" fo:padding-bottom="0cm" fo:border-left="0.018cm solid #000000" fo:border-right="none" fo:border-top="0.018cm solid #80808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ebebe" fo:padding-left="0.191cm" fo:padding-right="0.191cm" fo:padding-top="0cm" fo:padding-bottom="0cm" fo:border-left="0.018cm solid #000000" fo:border-right="0.018cm solid #000000" fo:border-top="0.018cm solid #808080" fo:border-bottom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80808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18cm solid #808080" style:writing-mode="lr-tb"/>
    </style:style>
    <style:style style:name="Tabela3" style:family="table">
      <style:table-properties style:width="16.018cm" fo:margin-left="-0.39cm" table:align="left" style:writing-mode="lr-tb"/>
    </style:style>
    <style:style style:name="Tabela3.A" style:family="table-column">
      <style:table-column-properties style:column-width="4.752cm"/>
    </style:style>
    <style:style style:name="Tabela3.B" style:family="table-column">
      <style:table-column-properties style:column-width="6.001cm"/>
    </style:style>
    <style:style style:name="Tabela3.C" style:family="table-column">
      <style:table-column-properties style:column-width="5.26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bebebe" fo:padding-left="0.191cm" fo:padding-right="0.191cm" fo:padding-top="0cm" fo:padding-bottom="0cm" fo:border-left="0.018cm solid #000000" fo:border-right="none" fo:border-top="0.018cm solid #808080" fo:border-bottom="0.018cm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bebebe" fo:padding-left="0.191cm" fo:padding-right="0.191cm" fo:padding-top="0cm" fo:padding-bottom="0cm" fo:border-left="0.018cm solid #000000" fo:border-right="0.018cm solid #000000" fo:border-top="0.018cm solid #808080" fo:border-bottom="0.018cm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80808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18cm solid #808080" style:writing-mode="lr-tb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fo:font-size="12pt" style:font-size-asian="12pt" style:font-name-complex="Calibri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Calibri"/>
    </style:style>
    <style:style style:name="P5" style:family="paragraph" style:parent-style-name="Standard">
      <style:text-properties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-complex="Calibri"/>
    </style:style>
    <style:style style:name="P7" style:family="paragraph" style:parent-style-name="Standard">
      <style:paragraph-properties style:snap-to-layout-grid="false"/>
      <style:text-properties style:font-name-complex="Calibri"/>
    </style:style>
    <style:style style:name="P8" style:family="paragraph" style:parent-style-name="Standard">
      <style:paragraph-properties fo:text-align="justify" style:justify-single-word="false"/>
      <style:text-properties fo:font-variant="small-caps" fo:color="#38634f" style:font-name-complex="Calibri"/>
    </style:style>
    <style:style style:name="P9" style:family="paragraph" style:parent-style-name="Standard">
      <style:paragraph-properties fo:break-before="page"/>
      <style:text-properties style:font-name-complex="Calibri"/>
    </style:style>
    <style:style style:name="P10" style:family="paragraph" style:parent-style-name="Standard">
      <style:paragraph-properties fo:margin-top="0cm" fo:margin-bottom="0.353cm" fo:line-height="100%" fo:padding="1.094cm" fo:border="none"/>
      <style:text-properties fo:color="#5f8773" fo:font-size="9pt" fo:font-style="italic" style:font-size-asian="9pt" style:font-style-asian="italic" style:font-name-complex="Calibri" style:font-size-complex="9pt"/>
    </style:style>
    <style:style style:name="P11" style:family="paragraph" style:parent-style-name="Standard" style:master-page-name="Standard">
      <style:paragraph-properties fo:line-height="115%" style:page-number="auto"/>
      <style:text-properties fo:font-size="12pt" style:font-size-asian="12pt" style:font-size-complex="12pt"/>
    </style:style>
    <style:style style:name="P12" style:family="paragraph" style:parent-style-name="Header">
      <style:paragraph-properties fo:text-align="center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-complex="Calibri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font-variant="small-caps" fo:color="#38634f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>Załącznik nr 1 <text:span text:style-name="T1">Informacja o spotkaniach z określonymi grupami interesariuszy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Termin spotkania i jego charakter</text:p>
          </table:table-cell>
          <table:table-cell table:style-name="Tabela1.A1" office:value-type="string">
            <text:p text:style-name="P4">Cel spotkania</text:p>
          </table:table-cell>
          <table:table-cell table:style-name="Tabela1.C1" office:value-type="string">
            <text:p text:style-name="P4">Uwagi, Ustalenia <text:line-break/>i rezultaty</text:p>
          </table:table-cell>
        </table:table-row>
        <table:table-row table:style-name="Tabela1.1">
          <table:table-cell table:style-name="Tabela1.A2" office:value-type="string">
            <text:p text:style-name="P6">10.01.2023 r.</text:p>
            <text:p text:style-name="P6"/>
            <text:p text:style-name="P6">Spotkanie Online </text:p>
          </table:table-cell>
          <table:table-cell table:style-name="Tabela1.A2" office:value-type="string">
            <text:p text:style-name="P5">Przedstawienie zasad tworzenia dokumentu oraz nakreślenie wstępnych założeń</text:p>
            <text:p text:style-name="P5"/>
          </table:table-cell>
          <table:table-cell table:style-name="Tabela1.C2" office:value-type="string">
            <text:p text:style-name="P5">Wymiana poglądów i doświadczeń, a także określenie wymagań względem opracowania.</text:p>
          </table:table-cell>
        </table:table-row>
        <table:table-row table:style-name="Tabela1.1">
          <table:table-cell table:style-name="Tabela1.A2" office:value-type="string">
            <text:p text:style-name="P6">30.01.2023 r. </text:p>
            <text:p text:style-name="P6"/>
            <text:p text:style-name="P6">Spotkanie stacjonarne </text:p>
            <text:p text:style-name="P6"/>
          </table:table-cell>
          <table:table-cell table:style-name="Tabela1.A2" office:value-type="string">
            <text:p text:style-name="P5">Celem spotkania było przeprowadzenie warsztatów z pracownikami Urzędu na temat Smart People &amp; Governance</text:p>
            <text:p text:style-name="P5"/>
          </table:table-cell>
          <table:table-cell table:style-name="Tabela1.C2" office:value-type="string">
            <text:p text:style-name="P5">Warsztaty miały charakter dyskusji, w której zostały poruszone najważniejsze kwestie funkcjonowania Urzędu. Wstępnie również zdiagnozowano problemy w kontaktach z mieszkańcami </text:p>
          </table:table-cell>
        </table:table-row>
        <table:table-row table:style-name="Tabela1.1">
          <table:table-cell table:style-name="Tabela1.A2" office:value-type="string">
            <text:p text:style-name="P6">30.01.2023 r. </text:p>
            <text:p text:style-name="P6"/>
            <text:p text:style-name="P6">Spotkanie stacjonarne</text:p>
          </table:table-cell>
          <table:table-cell table:style-name="Tabela1.A2" office:value-type="string">
            <text:p text:style-name="P5">Celem spotkania było przeprowadzenie warsztatów z pracownikami Urzędu na temat Smart Economy &amp; Mobility</text:p>
          </table:table-cell>
          <table:table-cell table:style-name="Tabela1.C2" office:value-type="string">
            <text:p text:style-name="P5">Podczas warsztatów zostały przedstawione propozycje działań w zakresie mobilności miejskiej oraz kontaktów z przedsiębiorcami</text:p>
          </table:table-cell>
        </table:table-row>
        <table:table-row table:style-name="Tabela1.1">
          <table:table-cell table:style-name="Tabela1.A2" office:value-type="string">
            <text:p text:style-name="P6">30.01.2023 r. </text:p>
            <text:p text:style-name="P6"/>
            <text:p text:style-name="P6">Spotkanie stacjonarne</text:p>
          </table:table-cell>
          <table:table-cell table:style-name="Tabela1.A2" office:value-type="string">
            <text:p text:style-name="P5">Celem spotkanie były konsultacje z mieszkańcami oraz przedstawicielami Rady Miasta </text:p>
          </table:table-cell>
          <table:table-cell table:style-name="Tabela1.C2" office:value-type="string">
            <text:p text:style-name="P5">Na spotkaniu przedstawiono kierunki rozwoju miasta w idei Smart oraz dyskutowano o problemach i wątpliwościach związanych z Smart City</text:p>
          </table:table-cell>
        </table:table-row>
        <table:table-row table:style-name="Tabela1.1">
          <table:table-cell table:style-name="Tabela1.A6" office:value-type="string">
            <text:p text:style-name="P6">31.01.2023 r. </text:p>
            <text:p text:style-name="P6"/>
            <text:p text:style-name="P6">Spotkanie stacjonarne</text:p>
            <text:p text:style-name="P6">Śniadanie dla mieszkańców</text:p>
          </table:table-cell>
          <table:table-cell table:style-name="Tabela1.A6" office:value-type="string">
            <text:p text:style-name="P5">Spotkanie miało na celu swobodne rozmowy z mieszkańcami oraz zbieranie ewentualnych danych do ankiety bądź też wywiadów </text:p>
          </table:table-cell>
          <table:table-cell table:style-name="Tabela1.C6" office:value-type="string">
            <text:p text:style-name="P5">W trakcie spotkania zostały poruszone kwestie współpracy z Urzędem Miasta oraz przeprowadzono wstępne wywiady i ankiety</text:p>
            <text:p text:style-name="P5"/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<text:span text:style-name="T4">TERMIN SPOTKANIA I JEGO CHARAKTER</text:span></text:p>
          </table:table-cell>
          <table:table-cell table:style-name="Tabela2.A1" office:value-type="string">
            <text:p text:style-name="P8">CEL SPOTKANIA</text:p>
          </table:table-cell>
          <table:table-cell table:style-name="Tabela2.C1" office:value-type="string">
            <text:p text:style-name="P8">UWAGI, USTALENIA <text:line-break/>I REZULTATY</text:p>
          </table:table-cell>
        </table:table-row>
        <table:table-row table:style-name="Tabela2.1">
          <table:table-cell table:style-name="Tabela2.A2" office:value-type="string">
            <text:p text:style-name="P6">31.01.2023 r. </text:p>
            <text:p text:style-name="P6"/>
            <text:p text:style-name="P6">Spotkanie stacjonarne</text:p>
          </table:table-cell>
          <table:table-cell table:style-name="Tabela2.A2" office:value-type="string">
            <text:p text:style-name="P5">Celem spotkania było przeprowadzenie warsztatów z zakresu Smart Living Environment &amp; Infrastructure</text:p>
            <text:p text:style-name="P5"/>
          </table:table-cell>
          <table:table-cell table:style-name="Tabela2.C2" office:value-type="string">
            <text:p text:style-name="P5">Podczas warsztatów zostały przedstawione propozycje zmian w infrastrukturze, została również przeprowadzona dyskusja na temat kierunku rozwoju</text:p>
          </table:table-cell>
        </table:table-row>
        <table:table-row table:style-name="Tabela2.1">
          <table:table-cell table:style-name="Tabela2.A2" office:value-type="string">
            <text:p text:style-name="P6">20.02.2023 r. </text:p>
            <text:p text:style-name="P6"/>
            <text:p text:style-name="P6">Spotkanie online</text:p>
            <text:p text:style-name="P6"/>
          </table:table-cell>
          <table:table-cell table:style-name="Tabela2.A2" office:value-type="string">
            <text:p text:style-name="P5">Spotkanie miało dyskusji w którym brali udział przedstawiciele Urzędu Miasta </text:p>
            <text:p text:style-name="P5"/>
          </table:table-cell>
          <table:table-cell table:style-name="Tabela2.C2" office:value-type="string">
            <text:p text:style-name="P5">Podczas spotkania zostały ustalone dalsze etapy prac oraz rozwiązań mających na celu usprawnienie pracy. W związku z pewnym niepokojem wśród mieszkańców zostało również zaplanowane kolejne spotkanie z przedstawicielami pozostałych dokumentów oraz wywiad ekspercki w celu wyjaśnienia idei Smart City </text:p>
          </table:table-cell>
        </table:table-row>
        <table:table-row table:style-name="Tabela2.1">
          <table:table-cell table:style-name="Tabela2.A2" office:value-type="string">
            <text:p text:style-name="P6">07.03.2023 r. </text:p>
            <text:p text:style-name="P6"/>
            <text:p text:style-name="P6">Spotkanie online</text:p>
          </table:table-cell>
          <table:table-cell table:style-name="Tabela2.A2" office:value-type="string">
            <text:p text:style-name="P5">Spotkanie miało rodzaj panelu, w którym brali udział pozostali wykonawcy dokumentów strategicznych Miasta Hajnówka </text:p>
          </table:table-cell>
          <table:table-cell table:style-name="Tabela2.C2" office:value-type="string">
            <text:p text:style-name="P5">W trakcie trwania spotkania zostały ustalone zakresy współpracy poszczególnych wykonawców dokumentów strategicznych oraz został omówiony temat rozbieżności w tych dokumentach. </text:p>
          </table:table-cell>
        </table:table-row>
        <table:table-row table:style-name="Tabela2.1">
          <table:table-cell table:style-name="Tabela2.A5" office:value-type="string">
            <text:p text:style-name="P6">15.03.2023 r. </text:p>
            <text:p text:style-name="P6"/>
            <text:p text:style-name="P6">Spotkanie online</text:p>
            <text:p text:style-name="P6"/>
            <text:p text:style-name="P6">Wywiad ekspercki</text:p>
          </table:table-cell>
          <table:table-cell table:style-name="Tabela2.A5" office:value-type="string">
            <text:p text:style-name="P5">Celem wywiadu było wyjaśnienie idei Smart City wraz z przykładami rozwiązań </text:p>
          </table:table-cell>
          <table:table-cell table:style-name="Tabela2.C5" office:value-type="string">
            <text:p text:style-name="P5">W związku z nieścisłościami w przekazie informacji, został zaproponowany wywiad, w którym wykonawca dokumentu jeszcze raz dokładnie opisał proces idei Smart City wraz z jego przykładami </text:p>
            <text:p text:style-name="P5"/>
          </table:table-cell>
        </table:table-row>
      </table:table>
      <text:p text:style-name="P9"/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>Termin spotkania i jego charakter</text:p>
          </table:table-cell>
          <table:table-cell table:style-name="Tabela3.A1" office:value-type="string">
            <text:p text:style-name="P4">Cel spotkania</text:p>
          </table:table-cell>
          <table:table-cell table:style-name="Tabela3.C1" office:value-type="string">
            <text:p text:style-name="P4">Uwagi, Ustalenia <text:line-break/>i rezultaty</text:p>
          </table:table-cell>
        </table:table-row>
        <table:table-row table:style-name="Tabela3.1">
          <table:table-cell table:style-name="Tabela3.A2" office:value-type="string">
            <text:p text:style-name="P6">23.03.2023 r.</text:p>
            <text:p text:style-name="P6"/>
            <text:p text:style-name="P6">Spotkanie stacjonarne</text:p>
          </table:table-cell>
          <table:table-cell table:style-name="Tabela3.A2" office:value-type="string">
            <text:p text:style-name="P5">Celem spotkania jest przedstawienie końcowe dokumentu </text:p>
            <text:p text:style-name="P5"/>
          </table:table-cell>
          <table:table-cell table:style-name="Tabela3.C2" office:value-type="string">
            <text:p text:style-name="P7"/>
          </table:table-cell>
        </table:table-row>
        <table:table-row table:style-name="Tabela3.1">
          <table:table-cell table:style-name="Tabela3.A3" office:value-type="string">
            <text:p text:style-name="P6">28.03.2023 r. </text:p>
            <text:p text:style-name="P6"/>
            <text:p text:style-name="P6">Spotkanie online </text:p>
          </table:table-cell>
          <table:table-cell table:style-name="Tabela3.A3" office:value-type="string">
            <text:p text:style-name="P5">Celem spotkania jest prezentacja dokumentu dla Rady Miasta <text:s/></text:p>
          </table:table-cell>
          <table:table-cell table:style-name="Tabela3.C3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Domyślna_20_czcionka_20_akapitu2" style:display-name="Domyślna czcionka akapitu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7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3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7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4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8cm" fo:margin-bottom="1.9cm" style:dynamic-spacing="true"/>
      </style:header-style>
      <style:footer-style>
        <style:header-footer-properties fo:min-height="1.6cm" fo:margin-top="1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2.674cm" svg:height="2.695cm" draw:z-index="2"><draw:image xlink:href="Pictures/1000020100000582000005947E5FE87E.png" xlink:type="simple" xlink:show="embed" xlink:actuate="onLoad"/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klimkowska</meta:initial-creator>
    <meta:creation-date>2023-05-30T15:52:00</meta:creation-date>
    <dc:date>2023-06-13T20:11:20.82</dc:date>
    <meta:editing-cycles>3</meta:editing-cycles>
    <meta:editing-duration>PT1M</meta:editing-duration>
    <meta:document-statistic meta:table-count="3" meta:image-count="1" meta:object-count="0" meta:page-count="3" meta:paragraph-count="55" meta:word-count="396" meta:character-count="3107"/>
    <meta:generator>OpenOffice/4.1.7$Win32 OpenOffice.org_project/417m1$Build-9800</meta:generator>
  </office:meta>
</office:document-meta>
</file>