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2000005947E5FE8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line-height="115%"/>
      <style:text-properties fo:font-size="12pt" style:font-size-asian="12pt" style:font-size-complex="12pt"/>
    </style:style>
    <style:style style:name="P3" style:family="paragraph" style:parent-style-name="Standard">
      <style:paragraph-properties fo:line-height="115%" fo:text-align="end" style:justify-single-word="false"/>
      <style:text-properties fo:font-size="12pt" style:font-size-asian="12pt" style:font-size-complex="12pt"/>
    </style:style>
    <style:style style:name="P4" style:family="paragraph" style:parent-style-name="Standard">
      <style:paragraph-properties fo:line-height="115%"/>
    </style:style>
    <style:style style:name="P5" style:family="paragraph" style:parent-style-name="Standard">
      <style:paragraph-properties fo:margin-left="8.742cm" fo:margin-right="0cm" fo:text-indent="0cm" style:auto-text-indent="false"/>
      <style:text-properties fo:font-size="12pt" fo:font-weight="bold" style:font-size-asian="12pt" style:font-weight-asian="bold" style:font-size-complex="12pt"/>
    </style:style>
    <style:style style:name="P6" style:family="paragraph" style:parent-style-name="Standard">
      <style:paragraph-properties fo:margin-left="8.742cm" fo:margin-right="0cm" fo:margin-top="0cm" fo:margin-bottom="1.281cm" fo:text-indent="0cm" style:auto-text-indent="false"/>
      <style:text-properties fo:font-size="12pt" style:font-size-asian="12pt" style:font-size-complex="12pt"/>
    </style:style>
    <style:style style:name="P7" style:family="paragraph" style:parent-style-name="Standard">
      <style:paragraph-properties fo:margin-left="1.244cm" fo:margin-right="0cm" fo:text-indent="-1.244cm" style:auto-text-indent="false"/>
      <style:text-properties fo:font-size="12pt" style:font-size-asian="12pt" style:font-size-complex="12pt"/>
    </style:style>
    <style:style style:name="P8" style:family="paragraph" style:parent-style-name="Standard" style:master-page-name="Standard">
      <style:paragraph-properties fo:margin-left="0cm" fo:margin-right="0cm" fo:text-align="end" style:justify-single-word="false" fo:text-indent="0cm" style:auto-text-indent="false" style:page-number="auto"/>
    </style:style>
    <style:style style:name="P9" style:family="paragraph" style:parent-style-name="Standard">
      <style:paragraph-properties fo:margin-top="0cm" fo:margin-bottom="1.281cm"/>
      <style:text-properties fo:font-size="12pt" fo:font-weight="bold" style:font-size-asian="12pt" style:font-weight-asian="bold" style:font-size-complex="12pt"/>
    </style:style>
    <style:style style:name="P10" style:family="paragraph" style:parent-style-name="Standard">
      <style:paragraph-properties fo:margin-top="0cm" fo:margin-bottom="1.281cm" fo:line-height="115%"/>
    </style:style>
    <style:style style:name="P11" style:family="paragraph" style:parent-style-name="Akapit_20_z_20_listą" style:list-style-name="WW8Num1">
      <style:paragraph-properties fo:line-height="115%"/>
      <style:text-properties fo:font-size="12pt" style:font-size-asian="12pt" style:font-size-complex="12pt"/>
    </style:style>
    <style:style style:name="P12" style:family="paragraph" style:parent-style-name="Header">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weight="bold" style:font-weight-asian="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Hajnówka, dnia 30 maja 2023 r.</text:span></text:p>
      <text:p text:style-name="P9">BRM.0004.14.2023</text:p>
      <text:p text:style-name="P5">Szanowna Pani </text:p>
      <text:p text:style-name="P5">Walentyna Pietroczuk</text:p>
      <text:p text:style-name="P6"><text:span text:style-name="T3">Przewodnicząca Rady Miasta Hajnówka</text:span></text:p>
      <text:p text:style-name="Standard"><text:span text:style-name="T2">Stanowisko Burmistrza Miasta Hajnówka w przedmiocie petycji kierowanej do Burmistrza Miasta Hajnówka w sprawie idei stworzenia Smart City na terenie miasta Hajnówka, przekazanej w dniu 29 marca 2023 roku podczas obrad XLIII sesji Rady Miasta Hajnówka </text:span></text:p>
      <text:p text:style-name="P1">W dniu 31 marca 2023 r. do Urzędu Miasta Hajnówka za pośrednictwem Rady Miasta Hajnówka wpłynęła petycja kierowana do Burmistrza Miasta Hajnówka w sprawie idei stworzenia Smart City na terenie miasta Hajnówka, przekazana w dniu 29 marca 2023 roku podczas obrad XLIII sesji Rady Miasta Hajnówka do Rady Miasta Hajnówka. Petycja została wniesiona przez 33 – osobową grupę mieszkańców wskazanych w załączniku do petycji. </text:p>
      <text:p text:style-name="P1">Petycjodawcy domagają się od Burmistrza Miasta Hajnówka, aby decyzje odnośnie życia mieszkańców miasta nie były podejmowane bez udziału mieszkańców. <text:s/>Przedmiotowa petycja dotyczy projektu tworzenia Smart city na terenie Miasta Hajnówka, na co Petycjodawcy nie wyrażają zgody. </text:p>
      <text:p text:style-name="Standard"><text:span text:style-name="T1">Z treści petycji wynika, że Petycjodawcy obawiają się, że utworzenie Smart City będzie prowadziło do wykluczenia społecznego osób starszych, zagrożenia prywatności, w tym zagrożenia technologicznego – rozwój nadajników do przesyłu danych, wprowadzenie e-płatności, kontroli społeczeństwa przez instytucje krajowe i europejskie. </text:span></text:p>
      <text:p text:style-name="Standard"><text:span text:style-name="T1">Petycjodawcy wskazują, że w ich ocenie projekt Smart City może prowadzić do wykluczenia niektórych grup społecznych, w tym osób ubogich i osób starszych, które nie są biegłe w wirtualnym świecie. Zagrożenie prywatności ma być związane z kwestiami ochrony danych osobowych. Petycjodawcy zwracają następnie uwagę, że Koncepcja Smart City zakłada zwiększoną ilość nadajników do przesyłu danych, co w ich ocenie wiąże się ze zwiększoną ekspozycją na fale elektromagnetyczne (czytaj sieć 5G ), które nie są obojętne dla organizmów żywych. Następnie podkreślić należy, że e -płatności wiążą się i zachęcają do wycofania pieniądza papierowego z obiegu, co w ocenie Petycjodawców jest bardzo niebezpieczne dla wolności i praw obywateli. Smart City w ocenie Petycjodawców to również kontrola i monitoring społeczeństwa przez instytucje państwowe i europejskie. </text:span></text:p>
      <text:p text:style-name="P1">Na wstępie wskazuję, że obawy mieszkańców przed zmianami są zrozumiałe, niemniej jednak zmiany w mieście są potrzebne, a koncepcja Smart City, której wdrożenie rozważamy, jest istotna dla rozwoju miasta oraz wychodzi naprzeciw jego potrzebom. Naszym celem jest <text:soft-page-break/>rozwój Hajnówki jako Miasta Inteligentnego. Niemniej jednak celem nadrzędnym jest jej zrównoważony rozwój w synergii z Puszczą Białowieską. W koncepcji Smart City dominują 4 kierunki rozwoju:</text:p>
      <text:p text:style-name="P1">●<text:tab/>Nowy Ład Przestrzenny – Nowe Centrum Hajnówki, </text:p>
      <text:p text:style-name="P7">●<text:tab/>Zrób biznes w Hajnówce – dywersyfikacja działalności gospodarczej w oparciu o zasoby i produkty lokalne, </text:p>
      <text:p text:style-name="P1">●<text:tab/>Środowisko i klimat nie tylko w Puszczy Białowieskiej, </text:p>
      <text:p text:style-name="P1">●<text:tab/>Integracja i tożsamość dla silnej społeczności.</text:p>
      <text:p text:style-name="P1">Jak można zauważyć kierunki rozwoju nie zrywają z tradycjami Miasta. Przeciwnie uwzględniają środowisko i klimat Puszczy Białowieskiej, a przede wszystkim zmierzają do integracji całej społeczności Hajnówki. Nie chcemy nikogo wykluczać, nie chcemy nikomu szkodzić. Chcemy w poszanowaniu dla tradycji umożliwiać rozwój Miasta zapewniając jego lepszy ład przestrzenny oraz ułatwić prowadzenie biznesu, zapewniając pracę naszym mieszkańcom i troszcząc się o lepszy byt ich rodzin. </text:p>
      <text:p text:style-name="P1">Odpowiadając natomiast na argument sprowadzający się do stwierdzenia „nic o nas, bez nas” podkreślam, że cały proces opracowania koncepcji miał miejsce w ścisłej współpracy z mieszkańcami Hajnówki. </text:p>
      <text:p text:style-name="P2">Program Smart City Miasta Hajnówka odwołuje się do prowadzonych konsultacji oraz warsztatów, jakie były prowadzone w związku z prowadzeniem diagnozy w ramach <text:s/>warsztatów „Smart People &amp; Governance” „Smart Economy &amp; Mobility”, „Smart Living Environment &amp; Infrastructure”, w których uczestniczyli między innymi mieszkańcy Hajnówki, przedstawiciele Urzędu Miasta, przedstawiciele jednostek oraz przedsiębiorstw miejskich, jak również pozostali zaproszeni goście. Każdy z warsztatów miał inny cel z tym, że cele te zmierzały do zapewnienia pełnej integracji mieszkańców Hajnówki oraz zapewnienia Hajnówce zrównoważonego rozwoju, uwzględniającego nasze najcenniejsze zasoby przyrodnicze. Lista spotkań, jakie miały miejsce w trakcie opracowania Programu znajduje się w załączniku do niniejszego pisma. </text:p>
      <text:p text:style-name="P2">Co więcej, postulowany przez Petycjodawców większy udział mieszkańców w działaniach Miasta przewiduje sam Program Smart City, który przewiduje następujące inicjatywy:</text:p>
      <text:list xml:id="list870987519534839272" text:style-name="WW8Num1">
        <text:list-item>
          <text:p text:style-name="P11">„Stawiamy na komunikację” - Inicjatywa ma na celu usprawnienie komunikacji Urzędu Miasta z mieszkańcami oraz pozostałymi interesariuszami oraz poprawę komunikacji i transfer informacji wewnątrz urzędu.</text:p>
        </text:list-item>
        <text:list-item>
          <text:p text:style-name="P11">„Dzielimy się dokumentami i informacjami” - Inicjatywa ma na celu stworzenie bardziej przyjaznego systemu składania wniosków do Urzędu Miasta.</text:p>
        </text:list-item>
        <text:list-item>
          <text:p text:style-name="P11">„Zmieniamy się dla Was” - Inicjatywa ma na celu poprawę efektywności organizacyjnej Urzędu Miasta oraz podległych mu jednostek.</text:p>
        </text:list-item>
      </text:list>
      <text:p text:style-name="P4"><text:soft-page-break/><text:span text:style-name="T1">Proponowane w koncepcji Smart City rozwiązania w zakresie dostępności Urzędu Miasta i pracowników Urzędu wychodzą naprzeciw potrzebom mieszkańców. Chcemy, aby osoby dojeżdżające do pracy, które nie mogą stawić się w urzędzie wykonywać czynności osobiście mogły jak najwięcej spraw załatwić w formie elektronicznej. Nie oznacza to jednak, że Urząd Miasta Hajnówka nie będzie nadal dostępny dla mieszkańców w formie spotkań osobistych. Przeciwnie przewidujemy cykliczne spotkania z burmistrzem i urzędnikami, w których będą mogli wziąć udział mieszkańcy w formułach dla nich jak najbardziej wygodnych – zarówno zdalnie, jak i hybrydowo – czyli częściowo zdalnie, częściowo w siedzibie urzędu. Planowane działania nie zmierzają do wykluczenia nikogo, przeciwnie do zwiększenia naszej dostępności dla Mieszkańców. </text:span></text:p>
      <text:p text:style-name="P2">W kontekście Państwa wątpliwości odnośnie obrotu bezgotówkowego wyjaśniamy, że koncepcja Smart City na nikogo nie będzie nakładała obowiązku dokonywania jakichkolwiek płatności bezgotówkowo. Ewentualne obowiązki w tym zakresie mogą wynikać z przepisów powszechnie obowiązującego prawa, np. w kontekście dokonywania transakcji przelewem, powyżej określonej kwoty, które dotyczą wszystkich przedsiębiorców - <text:s/>nie tylko tych z terenu Hajnówki. Jakkolwiek samo Smart City nie będzie wymagało płatności bezgotówkowych, to jednak możliwość dokonywania opłat za czynności urzędowe, dla tych mieszkańców, którzy z takiego rozwiązania będą chcieli skorzystać umożliwi załatwianie wniosków w formie elektronicznej. Rozwiązanie takie jest preferowane przez osoby pracujące, które chciałyby sprawy bieżące załatwiać przez internet. Natomiast Smart City nie uniemożliwia dokonywania płatności w dotychczasowej, gotówkowej formie. </text:p>
      <text:p text:style-name="P2">Zaprzeczam jakoby koncepcja Smart City przewidywała budowę nadajników 5G. Nie ma o tym mowy w Programie Smart City. Jeśli jednak okazałoby się, że budowa takich nadajników jest potrzebna, wówczas będziemy rozważać korzystanie z uprawnień wynikających z przepisów dotyczących planowania i zagospodarowania przestrzennego. W tym kontekście rola mieszkańców będzie bardzo istotna i na pewno będziemy brali pod uwagę stanowisko mieszkańców w tym zakresie. </text:p>
      <text:p text:style-name="P2">W kontekście ochrony danych osobowych – podkreślamy, że jakiekolwiek rozwiązania informatyczne jakie będą stosowane przez Gminę Miejską Hajnówka będą musiały być zgodne z przepisami powszechnie obowiązującego prawa – w szczególności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 dnia 2016.05.04) oraz innych właściwych przepisów związanych z bezpieczeństwem danych gromadzonych w systemach informatycznych. Podkreślam, że większość danych jest już z mocy prawa gromadzona w takich systemach np. rejestr PESEL, więc gromadzenie ich w systemach elektronicznych jest już standardem w administracji publicznej. Dostęp do takich danych jest ściśle określony przepisami. Podkreślam, że zgodnie z przepisami o ochronie danych osobowych w rejestrach <text:soft-page-break/>informatycznych mogą być gromadzone tylko takie dane, które wynikają z właściwych przepisach prawa i w takim zakresie jaki wynika z właściwych przepisów. Dostęp do tych danych z mocy prawa nie może być używany w innym celu niż prawnie dopuszczalny. Gmina Miejska Hajnówka na bieżąco monitoruje przepisy prawa w tym zakresie i będzie dostosowywała swoje systemy do aktualnych wymagań prawa.</text:p>
      <text:p text:style-name="P2">Wbrew twierdzeniom Petycjodawców, podkreślić należy, że w ramach Programu Smart City zmierzamy do zapewnienia naszym mieszkańcom bezpieczeństwa. <text:s/>Przykładowo w ramach inicjatywy Inteligentne Miasto = Miasto przyszłości działania będą polegać na wykorzystaniu nowoczesnych rozwiązań ułatwiających oraz podnoszących komfort podróżowania po mieście. Proponuje się zamontowanie kamer na głównych skrzyżowaniach oraz drogach dojazdowych do miasta w celu monitorowania natężenia ruchu, wyłapywania niebezpiecznych zdarzeń drogowych oraz automatycznego gromadzenia informacji o natężeniu ruchu, które docelowo pozwolą usprawnić komunikację w mieście. Tego typu system monitorowania ruchu powinien również ograniczyć ryzyko kradzieży pojazdów. Ponadto, w ramach tego działania, powinny zostać wdrożone rozwiązania ułatwiające poruszanie się po mieście rowerem oraz innymi środkami transportu zaliczanymi do tzw. mikromobilności. Proponuje się również stopniową wymianę taboru komunikacji miejskiej na bardziej ekologiczny. W innej inicjatywie - „Zielony transport w Hajnówce” działanie zakłada przekształcenie w długim terminie transportu publicznego w transport zeroemisyjny, tj. bazujący na pojazdach elektrycznych bądź wodorowych. Poza transportem publicznym zakłada się również wymianę taboru pojazdów należących do Urzędu Miasta oraz podległych mu jednostek na pojazdy zeroemisyjne. Uzupełnieniem tych rozwiązań powinna być promocja Hajnówki jako miasta ekologicznego i troszczącego się o zdrowie mieszkańców i turystów.</text:p>
      <text:p text:style-name="P2">W ramach Smart City – zobowiązujemy się do realizowania tzw. zielonych zamówień – uwzględniając przy dokonywaniu zamówień na rzecz Miasta kwestii środowiskowych.</text:p>
      <text:p text:style-name="P2">Załączniki:</text:p>
      <text:p text:style-name="P10"><text:span text:style-name="T2">Informacja o spotkaniach z określonymi grupami interesariuszy</text:span></text:p>
      <text:p text:style-name="P3">BURMISTRZ MIASTA HAJNÓWKA</text:p>
      <text:p text:style-name="P3">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ny_20__28_Web_29_" style:display-name="Normalny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Akapit_20_z_20_listą" style:display-name="Akapit z listą" style:family="paragraph" style:parent-style-name="Standard">
      <style:paragraph-properties fo:margin-left="1.27cm" fo:margin-right="0cm" fo:text-indent="0cm" style:auto-text-indent="false"/>
      <style:text-properties style:font-name="Calibri" style:font-name-asian="Calibri" style:font-name-complex="Times New Roman"/>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Domyślna_20_czcionka_20_akapitu2" style:display-name="Domyślna czcionka akapitu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92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0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12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98cm" fo:margin-bottom="1.9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a1" text:anchor-type="as-char" svg:width="2.674cm" svg:height="2.695cm" draw:z-index="3"><draw:image xlink:href="Pictures/1000020100000582000005947E5FE87E.png" xlink:type="simple" xlink:show="embed" xlink:actuate="onLoad"/></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klimkowska</meta:initial-creator>
    <meta:creation-date>2023-05-30T15:52:00</meta:creation-date>
    <dc:date>2023-06-13T20:06:57.32</dc:date>
    <meta:editing-cycles>9</meta:editing-cycles>
    <meta:editing-duration>PT6M</meta:editing-duration>
    <meta:document-statistic meta:table-count="0" meta:image-count="1" meta:object-count="0" meta:page-count="4" meta:paragraph-count="33" meta:word-count="1389" meta:character-count="10430"/>
    <meta:generator>OpenOffice/4.1.7$Win32 OpenOffice.org_project/417m1$Build-9800</meta:generator>
  </office:meta>
</office:document-meta>
</file>