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margin-top="0cm" fo:margin-bottom="1cm" fo:line-height="150%" fo:text-align="start" style:justify-single-word="false"/>
      <style:text-properties style:font-name="Arial"/>
    </style:style>
    <style:style style:name="P5" style:family="paragraph" style:parent-style-name="Heading_20_2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Heading_20_2">
      <style:paragraph-properties fo:margin-top="0.42cm" fo:margin-bottom="0.711cm"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Uzasadnienie</text:h>
      <text:h text:style-name="P6" text:outline-level="2">do projektu uchwały Rady Miasta Hajnówka w sprawie ograniczenia na terenie miasta Hajnówka godzin nocnej sprzedaży napojów alkoholowych przeznaczonych do spożycia poza miejscem sprzedaży</text:h>
      <text:p text:style-name="P2"><text:tab/>Zgodnie z art. 12 ust. 4 ustawy z dnia 26 października 1982 r. o wychowaniu w trzeźwości i przeciwdziałaniu alkoholizmowi (Dz. U. z 2023r. poz. 165, 240, 535) rada gminy może ustalić, w drodze uchwały dla terenu gminy lub jej jednostek pomocniczych, ograniczenia w godzinach nocnej sprzedaży napojów alkoholowych przeznaczonych do spożycia poza miejscem sprzedaży. Ograniczenia mogą dotyczyć sprzedaży prowadzonej między godziną 22.00 a 6.00.</text:p>
      <text:p text:style-name="P2"><text:tab/>Rada Gminy jest obowiązana do podejmowania działań zmierzających do ograniczenia spożycia napojów alkoholowych oraz zmiany struktury ich spożywania. Brak jakichkolwiek ograniczeń w tym względzie jest aktualnie źródłem znacznych uciążliwości dla mieszkańców żyjących w sąsiedztwie działających w godzinach nocnych punktów sprzedaży napojów alkoholowych przeznaczonych do spożycia poza miejscem sprzedaży (naruszenie ciszy nocnej, zaśmiecania itp.).</text:p>
      <text:p text:style-name="P2"><text:tab/>Prawne i administracyjne ograniczenie dostępności alkoholu, koncesjowanie jego produkcji i sprzedaży jest jednym z najskuteczniejszych narzędzi ograniczenia zakresu problemów alkoholowych. Rozwiązanie zakładające czasowe ograniczenia sprzedaży napojów alkoholowych były stanowczo rekomendowane przez Państwową Agencję Rozwiązywania Problemów Alkoholowych, która po wprowadzeniu zmian w ustawie o wychowaniu w trzeźwości i przeciwdziałaniu alkoholizmowi, która w 2019 r. oraz na początku 2020 roku zwróciła się do 18 gmin, które co najmniej rok wcześniej wprowadziły ograniczenie nocnej sprzedaży napojów alkoholowych z pytaniem o ocenę skutków funkcjonowania wprowadzonej regulacji. Jak się okazało 15 spośród 18 gmin uznała wprowadzone ograniczenia za pozytywne, a <text:s/>Policja najczęściej wskazywała na wzrost poczucia bezpieczeństwa mieszkańców spowodowany mniejszą liczbą interwencji w pobliżu miejsc sprzedaży napojów alkoholowych oraz w stosunku do osób nietrzeźwych znajdujących się w przestrzeni publicznej, mniejszą ilością zakłóceń porządku i ciszy nocnej, pozytywny wpływ na szeroko rozumiany “ład i porządek” w gminie. Urzędy często wskazywały na pozytywny odbiór ograniczenia przez mieszkańców, a także pracowników (wzrost bezpieczeństwa, mniej kradzieży w sklepach) oraz właścicieli sklepów prowadzących sprzedaż napojów alkoholowych (nie zanotowano spadku dochodów) – dotyczyło to zwłaszcza stacji paliw. Zwracano także uwagę <text:soft-page-break/>na mniejszą ilość osób przewożonych do izb wytrzeźwień oraz szpitali (w związku np. urazami będącymi następstwem nadmiernego spożywania alkoholu).</text:p>
      <text:p text:style-name="P2"><text:tab/>Komenda Powiatowa Policji w Hajnówce poinformowała, że w 2022 roku w godz. 22.00-06.00 podejmowano 46 interwencji wobec osób spożywających alkohol bądź zakłócających porządek publiczny w rejonie sklepów i stacji paliw na terenie miasta Hajnówka. Wobec w/w osób stosowano tryb postępowania mandatowego lub sporządzane były wnioski o ukaranie do Sądu Rejonowego w Bielsku Podlaskim VII Zamiejscowy Wydział Karny w Hajnówce. Ponadto w wyniku podejmowanych interwencji trzykrotnie umieszczano osoby w celu wytrzeźwienia w Pomieszczeniu dla Osób Zatrzymanych Komendy Powiatowej Policji w Hajnówce.</text:p>
      <text:p text:style-name="P3"><text:tab/>W dniu 01.06.2023 roku przeprowadzone zostały konsultacje społeczne w sprawie projektu Uchwały Rady Miasta Hajnówka w sprawie ograniczenia na terenie miasta Hajnówka godzin nocnej sprzedaży napojów alkoholowych przeznaczonych do spożycia poza miejscem sprzedaży. Konsultacje przeprowadzono w formie spotkania w celu zgłoszenia uwag i zebrania opinii. Nikt nie uczestniczył w spotkaniu konsultacyjnym. </text:p>
      <text:p text:style-name="P4"><text:tab/>Przyjęcie proponowanej uchwały umożliwi wyeliminowanie zakłóceń porządku publicznego w godzinach nocnych, przyczyni się również do ograniczenia spożycia napojów alkoholowych oraz zmian nawyków w tym zakresie.</text:p>
      <text:p text:style-name="P1">Burmistrz</text:p>
      <text:p text:style-name="P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0M58S</meta:editing-duration>
    <meta:editing-cycles>17</meta:editing-cycles>
    <meta:generator>OpenOffice/4.1.12$Win32 OpenOffice.org_project/4112m1$Build-9809</meta:generator>
    <dc:date>2023-06-13T08:55:21.13</dc:date>
    <meta:print-date>2023-06-06T10:32:42.99</meta:print-date>
    <meta:document-statistic meta:table-count="0" meta:image-count="0" meta:object-count="0" meta:page-count="2" meta:paragraph-count="10" meta:word-count="500" meta:character-count="3897"/>
    <meta:user-defined meta:name="Info 1"/>
    <meta:user-defined meta:name="Info 2"/>
    <meta:user-defined meta:name="Info 3"/>
    <meta:user-defined meta:name="Info 4"/>
  </office:meta>
</office:document-meta>
</file>