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margin-top="0cm" fo:margin-bottom="0.499cm" fo:line-height="150%" fo:text-align="start" style:justify-single-word="false"/>
      <style:text-properties style:font-name="Arial"/>
    </style:style>
    <style:style style:name="P4" style:family="paragraph" style:parent-style-name="Heading_20_2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use-window-font-color="true" fo:font-size="12pt" fo:language="pl" fo:country="PL" fo:font-style="normal" fo:font-weight="normal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bookmark text:name="page42R_mcid0"/><text:span text:style-name="T4">Uzasadnienie<text:line-break/>do uchwały </text:span><text:bookmark text:name="page42R_mcid3"/><text:bookmark text:name="page42R_mcid4"/><text:bookmark text:name="page42R_mcid5"/><text:span text:style-name="T4">zmieniającej uchwałę w sprawie ustalenia maksymalnej liczby zezwoleń na sprzedaż napojów alkoholowych na terenie Miasta Hajnówka oraz w sprawie zasad usytuowania na terenie Miasta Hajnówka miejsc sprzedaży i podawania napojów alkoholowych</text:span></text:h>
      <text:p text:style-name="P2"><text:line-break/><text:tab/><text:span text:style-name="T3">W dniu 30 maja 2018 roku Rada Miasta Hajnówka podjęła</text:span><text:bookmark text:name="page42R_mcid6"/><text:bookmark text:name="page42R_mcid7"/><text:span text:style-name="T3"> uchwałę w sprawie ustalenia maksymalnej liczby zezwoleń na sprzedaż napojów alkoholowych na terenie Miasta Hajnówka oraz w sprawie zasad usytuowania na terenie Miasta Hajnówka miejsc sprzedaży i podawania napojów alkoholowych.<text:line-break/><text:tab/>Niniejszy projekt zmienia ww. uchwałę jedynie w zakresie ustalenia maksymalnej liczby zezwoleń na sprzedaż napojów alkoholowych o zawartości alkoholu powyżej 18 % alkoholu do spożycia w miejscu sprzedaży oraz maksymalnej liczby zezwoleń na sprzedaż napojów alkoholowych o zawartości alkoholu powyżej 4,5% do 18% (z wyjątkiem piwa), przeznaczonych do spożycia poza miejscem sprzedaży.<text:line-break/><text:tab/>W związku z dużym zainteresowaniem przedsiębiorców zezwoleniami na sprzedaż detaliczną i gastronomiczną napojów alkoholowych wnosimy o zwiększenie limitów.</text:span><text:bookmark text:name="page42R_mcid10"/><text:span text:style-name="T3"><text:line-break/><text:tab/>Na dzień 31 maja 2023r. na terenie miasta Hajnówka zostały wykorzystane maksymalnie limity zezwoleń na sprzedaż napojów alkoholowych o zawartości alkoholu powyżej 18 % alkoholu do spożycia w miejscu sprzedaży (8 zezwoleń) oraz zezwolenie na sprzedaż napojów alkoholowych o zawartości alkoholu powyżej 4,5 % do 18% (z wyjątkiem alkoholu) przeznaczonych do spożycia poza miejscem sprzedaży (37 zezwoleń).</text:span></text:p>
      <text:p text:style-name="P3"><text:tab/>W dniu 01.06.2023 roku przeprowadzone zostały konsultacje społeczne <text:span text:style-name="Emphasis"><text:span text:style-name="T1">w sprawie projektu Uchwały Rady Miasta Hajnówka zmieniającej uchwałę w <text:s/>sprawie ustalenia maksymalnej liczby zezwoleń na sprzedaż napojów alkoholowych na terenie Miasta Hajnówka oraz w sprawie zasad usytuowania na terenie Miasta Hajnówka miejsc sprzedaży i podawania napojów alkoholowych</text:span></text:span><text:span text:style-name="T2">.</text:span> Konsultacje przeprowadzono w formie spotkania w celu zgłoszenia uwag i zebrania opinii. Nikt nie uczestniczył w spotkaniu konsultacyjnym. <text:line-break/><text:tab/>Wobec powyższego w celu zapewnienia dalszego rozwoju przedsiębiorczości na terenie miasta Hajnówka i zaspokojenia potrzeb przedsiębiorców koniecznym jest podjęcie niniejszej uchwały zmieniającej.</text:p>
      <text:p text:style-name="P1">Burmistrz</text:p>
      <text:p text:style-name="P1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3M55S</meta:editing-duration>
    <meta:editing-cycles>10</meta:editing-cycles>
    <meta:generator>OpenOffice/4.1.12$Win32 OpenOffice.org_project/4112m1$Build-9809</meta:generator>
    <dc:date>2023-06-13T08:54:09.18</dc:date>
    <meta:print-date>2023-06-06T10:35:01.29</meta:print-date>
    <meta:document-statistic meta:table-count="0" meta:image-count="0" meta:object-count="0" meta:page-count="1" meta:paragraph-count="5" meta:word-count="290" meta:character-count="2203"/>
    <meta:user-defined meta:name="Info 1"/>
    <meta:user-defined meta:name="Info 2"/>
    <meta:user-defined meta:name="Info 3"/>
    <meta:user-defined meta:name="Info 4"/>
  </office:meta>
</office:document-meta>
</file>