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99cm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solid" style:text-underline-width="auto" style:text-underline-color="font-color" fo:font-weight="bold" style:text-blinking="false"/>
    </style:style>
    <style:style style:name="P2" style:family="paragraph" style:parent-style-name="Text_20_body">
      <style:paragraph-properties fo:margin-top="0cm" fo:margin-bottom="0.199cm" fo:line-height="100%" fo:text-align="start" style:justify-single-word="false"/>
      <style:text-properties fo:font-variant="normal" fo:text-transform="none" fo:color="#000000" style:font-name="Calibri" fo:font-size="14pt" fo:language="pl" fo:country="PL" fo:font-style="normal" style:text-underline-style="none" fo:font-weight="bold" style:font-size-asian="14pt" style:font-size-complex="14pt"/>
    </style:style>
    <style:style style:name="P3" style:family="paragraph" style:parent-style-name="Text_20_body">
      <style:paragraph-properties fo:margin-top="0cm" fo:margin-bottom="0.199cm" fo:text-align="start" style:justify-single-word="false"/>
      <style:text-properties fo:color="#000000" style:font-name="Calibri" fo:font-size="14pt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margin-top="0cm" fo:margin-bottom="0.199cm" fo:text-align="center" style:justify-single-word="false"/>
      <style:text-properties fo:color="#000000" style:font-name="Calibri" fo:font-size="14pt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.199cm" fo:text-align="start" style:justify-single-word="false"/>
      <style:text-properties fo:color="#000000" style:text-line-through-style="none" style:font-name="Calibri" fo:font-size="14pt" fo:language="pl" fo:country="PL" style:text-underline-style="none" fo:font-weight="normal" style:text-blinking="false"/>
    </style:style>
    <style:style style:name="P6" style:family="paragraph" style:parent-style-name="Text_20_body" style:master-page-name="">
      <style:paragraph-properties fo:margin-left="0cm" fo:margin-right="0cm" fo:margin-top="0cm" fo:margin-bottom="0.4cm" fo:line-height="100%" fo:text-align="start" style:justify-single-word="false" fo:text-indent="1.524cm" style:auto-text-indent="false" style:page-number="auto"/>
      <style:text-properties fo:color="#000000" style:font-name="Calibri" fo:font-size="14pt" fo:language="pl" fo:country="PL" style:font-size-asian="14pt" style:font-size-complex="14pt"/>
    </style:style>
    <style:style style:name="P7" style:family="paragraph" style:parent-style-name="Text_20_body">
      <style:paragraph-properties fo:margin-top="0cm" fo:margin-bottom="1cm" fo:line-height="100%"/>
      <style:text-properties fo:color="#000000" style:font-name="Calibri" fo:font-size="14pt" fo:language="pl" fo:country="PL" fo:font-style="italic" fo:font-weight="normal" style:font-weight-asian="normal" style:font-weight-complex="normal"/>
    </style:style>
    <style:style style:name="P8" style:family="paragraph" style:parent-style-name="Text_20_body">
      <style:paragraph-properties fo:margin-top="0cm" fo:margin-bottom="1cm" fo:line-height="100%" fo:text-align="end" style:justify-single-word="false"/>
      <style:text-properties fo:color="#000000" style:font-name="Calibri" fo:font-size="14pt" fo:language="pl" fo:country="PL" fo:font-style="italic" fo:font-weight="normal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fo:color="#000000" style:font-name="Calibri" fo:font-size="14pt" fo:language="pl" fo:country="PL" fo:font-style="normal" fo:font-weight="bold"/>
    </style:style>
    <style:style style:name="P10" style:family="paragraph" style:parent-style-name="Standard" style:list-style-name="L1">
      <style:paragraph-properties fo:margin-top="0cm" fo:margin-bottom="0.199cm" fo:line-height="100%" fo:text-align="justify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weight-asian="normal" style:font-weight-complex="normal"/>
    </style:style>
    <style:style style:name="P11" style:family="paragraph" style:parent-style-name="Text_20_body" style:list-style-name="L1">
      <style:paragraph-properties fo:margin-top="0cm" fo:margin-bottom="0.199cm" fo:line-height="100%" fo:text-align="start" style:justify-single-word="false"/>
      <style:text-properties fo:font-variant="normal" fo:text-transform="none" fo:color="#000000" style:font-name="Calibri" fo:font-size="14pt" fo:language="pl" fo:country="PL" fo:font-style="normal" fo:font-weight="normal" style:font-size-asian="14pt" style:font-size-complex="14pt"/>
    </style:style>
    <style:style style:name="P12" style:family="paragraph" style:parent-style-name="Text_20_body" style:list-style-name="L1">
      <style:paragraph-properties fo:margin-top="0cm" fo:margin-bottom="0.199cm" fo:line-height="100%" fo:text-align="start" style:justify-single-word="false"/>
      <style:text-properties fo:font-variant="normal" fo:text-transform="none" fo:color="#000000" style:font-name="Calibri" fo:font-size="14pt" fo:language="pl" fo:country="PL" fo:font-style="normal" fo:font-weight="normal"/>
    </style:style>
    <style:style style:name="P13" style:family="paragraph" style:parent-style-name="Text_20_body" style:list-style-name="L1">
      <style:paragraph-properties fo:margin-top="0cm" fo:margin-bottom="0.199cm" fo:line-height="100%" fo:text-align="start" style:justify-single-word="false"/>
      <style:text-properties fo:font-variant="normal" fo:text-transform="none" fo:color="#000000" style:font-name="Calibri" fo:font-size="14pt" fo:language="pl" fo:country="PL" fo:font-style="normal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 style:list-style-name="L1">
      <style:paragraph-properties fo:margin-top="0cm" fo:margin-bottom="0.199cm" fo:line-height="100%" fo:text-align="start" style:justify-single-word="false"/>
      <style:text-properties fo:font-variant="normal" fo:text-transform="none" fo:color="#000000" style:font-name="Calibri" fo:font-size="14pt" fo:language="pl" fo:country="PL" fo:font-style="normal" fo:font-weight="normal" style:font-weight-asian="normal" style:font-weight-complex="normal"/>
    </style:style>
    <style:style style:name="P15" style:family="paragraph" style:parent-style-name="Text_20_body" style:list-style-name="L1">
      <style:paragraph-properties fo:margin-top="0cm" fo:margin-bottom="0.1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6" style:family="paragraph" style:parent-style-name="Text_20_body" style:list-style-name="L1">
      <style:paragraph-properties fo:margin-top="0cm" fo:margin-bottom="0.1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weight-asian="normal" style:font-weight-complex="normal"/>
    </style:style>
    <style:style style:name="P17" style:family="paragraph" style:parent-style-name="Text_20_body" style:list-style-name="L1">
      <style:paragraph-properties fo:margin-top="0cm" fo:margin-bottom="0.1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weight-asian="normal" style:font-weight-complex="normal"/>
    </style:style>
    <style:style style:name="P18" style:family="paragraph" style:parent-style-name="Text_20_body" style:list-style-name="L1">
      <style:paragraph-properties fo:margin-top="0cm" fo:margin-bottom="0.1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transparent" style:font-weight-asian="normal" style:font-weight-complex="normal"/>
    </style:style>
    <style:style style:name="P19" style:family="paragraph" style:parent-style-name="Text_20_body" style:list-style-name="L2">
      <style:paragraph-properties fo:margin-top="0cm" fo:margin-bottom="0.199cm" fo:text-align="start" style:justify-single-word="false"/>
      <style:text-properties fo:color="#000000" style:font-name="Calibri" fo:font-size="12pt" fo:language="pl" fo:country="PL" style:font-size-asian="12pt" style:font-size-complex="12pt"/>
    </style:style>
    <style:style style:name="P20" style:family="paragraph" style:parent-style-name="Text_20_body" style:list-style-name="L2">
      <style:paragraph-properties fo:margin-top="0cm" fo:margin-bottom="0.199cm" fo:text-align="start" style:justify-single-word="false"/>
      <style:text-properties style:font-name="Calibri" fo:font-size="12pt" fo:language="pl" fo:country="PL" style:font-size-asian="12pt" style:font-size-complex="12pt"/>
    </style:style>
    <style:style style:name="P21" style:family="paragraph" style:parent-style-name="Text_20_body" style:list-style-name="L1">
      <style:paragraph-properties fo:margin-top="0cm" fo:margin-bottom="0.199cm"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weight-asian="normal" style:font-weight-complex="normal"/>
    </style:style>
    <style:style style:name="P22" style:family="paragraph" style:parent-style-name="Text_20_body">
      <style:paragraph-properties fo:margin-top="0cm" fo:margin-bottom="1cm" fo:line-height="100%" fo:text-align="end" style:justify-single-word="false"/>
      <style:text-properties fo:font-variant="normal" fo:text-transform="none" fo:color="#000000" style:font-name="Calibri" fo:font-size="14pt" fo:language="pl" fo:country="PL" fo:font-style="normal" fo:font-weight="normal"/>
    </style:style>
    <style:style style:name="P23" style:family="paragraph" style:parent-style-name="Text_20_body" style:list-style-name="L1">
      <style:paragraph-properties fo:margin-top="0cm" fo:margin-bottom="0cm" fo:line-height="100%" fo:text-align="start" style:justify-single-word="false"/>
      <style:text-properties fo:font-variant="normal" fo:text-transform="none" fo:color="#000000" style:font-name="Calibri" fo:font-size="14pt" fo:language="pl" fo:country="PL" fo:font-style="normal" fo:font-weight="normal" style:font-weight-asian="normal" style:font-weight-complex="normal"/>
    </style:style>
    <style:style style:name="P24" style:family="paragraph" style:parent-style-name="Text_20_body">
      <style:paragraph-properties fo:margin-left="-13.757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800000" style:font-name="Calibri" fo:font-size="14pt" fo:language="pl" fo:country="PL" fo:font-style="normal" fo:font-weight="bold" style:font-weight-asian="bold" style:font-weight-complex="bold"/>
    </style:style>
    <style:style style:name="P25" style:family="paragraph" style:parent-style-name="Text_20_body">
      <style:paragraph-properties fo:margin-left="10.005cm" fo:margin-right="0cm" fo:margin-top="0cm" fo:margin-bottom="0.199cm" fo:line-height="100%" fo:text-align="center" style:justify-single-word="false" fo:text-indent="0cm" style:auto-text-indent="false"/>
      <style:text-properties fo:font-variant="normal" fo:text-transform="none" fo:color="#800000" style:font-name="Calibri" fo:font-size="14pt" fo:language="pl" fo:country="PL" fo:font-style="normal" fo:font-weight="bold" style:font-weight-asian="bold" style:font-weight-complex="bold"/>
    </style:style>
    <style:style style:name="P26" style:family="paragraph" style:parent-style-name="Text_20_body">
      <style:paragraph-properties fo:margin-left="10.005cm" fo:margin-right="0cm" fo:margin-top="0cm" fo:margin-bottom="0.499cm" fo:line-height="100%" fo:text-align="center" style:justify-single-word="false" fo:text-indent="0cm" style:auto-text-indent="false"/>
      <style:text-properties fo:font-variant="normal" fo:text-transform="none" fo:color="#800000" style:font-name="Calibri" fo:font-size="14pt" fo:language="pl" fo:country="PL" fo:font-style="normal" fo:font-weight="bold" style:font-weight-asian="bold" style:font-weight-complex="bold"/>
    </style:style>
    <style:style style:name="P27" style:family="paragraph" style:parent-style-name="Text_20_body">
      <style:paragraph-properties fo:margin-top="0cm" fo:margin-bottom="0.801cm" fo:text-align="start" style:justify-single-word="false"/>
      <style:text-properties fo:color="#000000" style:text-line-through-style="none" style:font-name="Calibri" fo:font-size="14pt" fo:language="pl" fo:country="P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P28" style:family="paragraph" style:parent-style-name="Text_20_body" style:list-style-name="L2">
      <style:paragraph-properties fo:margin-top="0cm" fo:margin-bottom="0.801cm" fo:text-align="start" style:justify-single-word="false"/>
      <style:text-properties style:font-name="Calibri" fo:font-size="12pt" fo:language="pl" fo:country="PL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style:text-line-through-style="none" style:text-underline-style="none" style:text-blinking="false"/>
    </style:style>
    <style:style style:name="T3" style:family="text">
      <style:text-properties fo:font-variant="normal" fo:text-transform="none" style:text-line-through-style="none" fo:font-style="normal" style:text-underline-style="none" fo:font-weight="bold" style:text-blinking="false"/>
    </style:style>
    <style:style style:name="T4" style:family="text">
      <style:text-properties fo:font-variant="normal" fo:text-transform="none" style:text-line-through-style="none" fo:font-style="normal" style:text-underline-style="none" fo:font-weight="bold" style:text-blinking="false" style:font-weight-asian="bold" style:font-weight-complex="bold"/>
    </style:style>
    <style:style style:name="T5" style:family="text">
      <style:text-properties fo:font-variant="normal" fo:text-transform="none" style:text-line-through-style="none" fo:font-style="normal" style:text-underline-style="none" fo:font-weight="normal" style:text-blinking="false"/>
    </style:style>
    <style:style style:name="T6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size-complex="12pt"/>
    </style:style>
    <style:style style:name="T7" style:family="text">
      <style:text-properties fo:font-variant="normal" fo:text-transform="none" style:text-line-through-style="none" fo:font-style="normal" style:text-underline-style="solid" style:text-underline-width="auto" style:text-underline-color="font-color" fo:font-weight="bold" style:text-blinking="false" style:font-weight-asian="bold" style:font-weight-complex="bold"/>
    </style:style>
    <style:style style:name="T8" style:family="text">
      <style:text-properties fo:font-variant="normal" fo:text-transform="none" fo:color="#000000" style:text-line-through-style="none" fo:font-style="normal" style:text-underline-style="none" fo:font-weight="bold" style:text-blinking="false"/>
    </style:style>
    <style:style style:name="T9" style:family="text">
      <style:text-properties fo:font-variant="normal" fo:text-transform="none" fo:color="#000000" style:text-line-through-style="none" fo:font-style="normal" style:text-underline-style="none" fo:font-weight="bold" style:text-blinking="false" style:font-size-asian="12pt" style:font-size-complex="12pt"/>
    </style:style>
    <style:style style:name="T10" style:family="text">
      <style:text-properties fo:font-variant="normal" fo:text-transform="none" fo:color="#000000" style:text-line-through-style="none" fo:font-style="normal" style:text-underline-style="none" fo:font-weight="normal" style:text-blinking="false"/>
    </style:style>
    <style:style style:name="T11" style:family="text">
      <style:text-properties fo:font-variant="normal" fo:text-transform="none" fo:color="#000000" style:text-line-through-style="none" fo:font-style="normal" style:text-underline-style="none" fo:font-weight="normal" style:text-blinking="false" style:font-size-asian="12pt" style:font-size-complex="12pt"/>
    </style:style>
    <style:style style:name="T12" style:family="text">
      <style:text-properties fo:font-variant="normal" fo:text-transform="none" fo:color="#000000" style:text-line-through-style="none" style:text-underline-style="none" style:text-blinking="false"/>
    </style:style>
    <style:style style:name="T13" style:family="text">
      <style:text-properties fo:font-variant="normal" fo:text-transform="none" fo:color="#000000" style:text-line-through-style="none" style:text-underline-style="none" style:text-blinking="false" style:font-size-asian="12pt" style:font-size-complex="12pt"/>
    </style:style>
    <style:style style:name="T14" style:family="text">
      <style:text-properties fo:font-variant="normal" fo:text-transform="none" fo:font-style="normal"/>
    </style:style>
    <style:style style:name="T15" style:family="text">
      <style:text-properties fo:font-variant="normal" fo:text-transform="none" fo:font-style="normal" fo:font-weight="bold"/>
    </style:style>
    <style:style style:name="T16" style:family="text">
      <style:text-properties fo:font-variant="normal" fo:text-transform="none" fo:font-style="normal" fo:font-weight="normal"/>
    </style:style>
    <style:style style:name="T17" style:family="text">
      <style:text-properties fo:font-variant="normal" fo:text-transform="none" fo:font-style="normal" fo:font-weight="normal" style:font-name-complex="Times New Roman1"/>
    </style:style>
    <style:style style:name="T18" style:family="text">
      <style:text-properties fo:font-variant="normal" fo:text-transform="none" fo:font-style="normal" fo:font-weight="normal" style:font-weight-asian="normal" style:font-weight-complex="normal"/>
    </style:style>
    <style:style style:name="T19" style:family="text">
      <style:text-properties fo:font-variant="normal" fo:text-transform="none" fo:font-style="normal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font-name-asian="Times New Roman" style:font-size-asian="14pt" style:font-name-complex="Times New Roman" style:font-size-complex="14pt"/>
    </style:style>
    <style:style style:name="T21" style:family="text">
      <style:text-properties style:font-size-asian="14pt" style:font-size-complex="14pt"/>
    </style:style>
    <style:style style:name="T22" style:family="text">
      <style:text-properties style:font-size-asian="14pt" style:font-weight-asian="normal" style:font-size-complex="14pt" style:font-weight-complex="normal"/>
    </style:style>
    <style:style style:name="T23" style:family="text">
      <style:text-properties style:font-weight-asian="normal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ADA MIASTA<text:line-break/>HAJNÓWKA</text:p>
      <text:p text:style-name="P22">Hajnówka, dnia 13 czerwca 2023 r.</text:p>
      <text:p text:style-name="P7">BRM.0002.4.2023</text:p>
      <text:p text:style-name="P9">Radni Rady Miasta Hajnówka</text:p>
      <text:p text:style-name="P8">(wszyscy)</text:p>
      <text:p text:style-name="P6"><text:span text:style-name="T16">Na podstawie art. 20 ust. 1 ustawy z dnia 8 marca 1990 r. o samorządzie gminnym (</text:span><text:span text:style-name="T17">Dz. U. z 2023 r. poz. 40, poz. 572</text:span><text:span text:style-name="T16">) zwołuję obrady XLVI sesji Rady Miasta Hajnówka na </text:span><text:span text:style-name="T5">dzień </text:span><text:span text:style-name="T7">28</text:span><text:span text:style-name="T19"> czerwca 2023 roku godz. 15:00</text:span><text:span text:style-name="T4"> </text:span><text:span text:style-name="T18">w sali</text:span><text:span text:style-name="T16"> kolumnowej Hajnowskiego Domu Kultury przy ul. Tamary Sołoniewicz 4 w Hajnówce.</text:span></text:p>
      <text:p text:style-name="P2">Porządek obrad:</text:p>
      <text:list xml:id="list9068088822565024494" text:style-name="L1">
        <text:list-item>
          <text:p text:style-name="P11">Otwarcie sesji.</text:p>
        </text:list-item>
        <text:list-item>
          <text:p text:style-name="P12">Przyjęcie porządku obrad.</text:p>
        </text:list-item>
        <text:list-item>
          <text:p text:style-name="P12">Informacja <text:span text:style-name="T23">Przewodniczącej Rady Miasta Hajnówka o złożonych interpelacjach i</text:span><text:span text:style-name="T22"> zapytaniach.</text:span></text:p>
        </text:list-item>
        <text:list-item>
          <text:p text:style-name="P13">Informacja o działalności Burmistrza Miasta Hajnówka w okresie od dnia 1 maja 2023 roku do 31 maja 2023 roku.</text:p>
        </text:list-item>
        <text:list-item>
          <text:p text:style-name="P15">Sprawozdanie z realizacji zadań w ramach Budżetu Obywatelskiego w 2022 roku.</text:p>
        </text:list-item>
        <text:list-item>
          <text:p text:style-name="P10"><text:span text:style-name="T21">Sprawozdanie z realizacji „</text:span><text:span text:style-name="T20">Rocznego programu współpracy miasta Hajnówka z organizacjami pozarządowymi oraz innymi podmiotami prowadzącymi działalność pożytku publicznego na 2022 rok</text:span><text:span text:style-name="T21">”</text:span></text:p>
        </text:list-item>
        <text:list-item>
          <text:p text:style-name="P16">Sprawozdanie z realizacji Gminnego Programu Profilaktyki i Rozwiązywania Problemów Alkoholowych, Przeciwdziałania Narkomanii oraz Uzależnieniom Behawioralnym Miasta Hajnówka za 2022 rok.</text:p>
        </text:list-item>
        <text:list-item>
          <text:p text:style-name="P16">Raport o stanie Gminy Miejskiej Hajnówka w roku 2022:</text:p>
          <text:list>
            <text:list-item>
              <text:p text:style-name="P17">przedstawienie raportu,</text:p>
            </text:list-item>
            <text:list-item>
              <text:p text:style-name="P16">debata nad raportem,</text:p>
            </text:list-item>
            <text:list-item>
              <text:p text:style-name="P16">podjęcie uchwały w sprawie udzielenia Burmistrzowi Miasta Hajnówka wotum zaufania.</text:p>
            </text:list-item>
          </text:list>
        </text:list-item>
        <text:list-item>
          <text:p text:style-name="P16">Sprawozdanie roczne z wykonania planu finansowego Miejskiej Biblioteki Publicznej za 2022 rok.</text:p>
        </text:list-item>
        <text:list-item>
          <text:p text:style-name="P16"><text:soft-page-break/>Sprawozdanie roczne z wykonania planu finansowego Hajnowskiego Domu Kultury za 2022 rok.</text:p>
        </text:list-item>
        <text:list-item>
          <text:p text:style-name="P21">Zbiorcza informacja o dokonanych umorzeniach oraz ulgach udzielonych w 2022 roku.</text:p>
        </text:list-item>
        <text:list-item>
          <text:p text:style-name="P16">Sprawozdanie roczne z wykonania budżetu za 2022 rok oraz sprawozdanie finansowe za 2022 rok:</text:p>
          <text:list>
            <text:list-item>
              <text:p text:style-name="P16">przedstawienie sprawozdań,</text:p>
            </text:list-item>
            <text:list-item>
              <text:p text:style-name="P16">przedstawienie opinii Regionalnej Izby Obrachunkowej o przedłożonym przez Burmistrza Miasta Hajnówka sprawozdaniu z wykonania budżetu miasta za 2022 r.,</text:p>
            </text:list-item>
            <text:list-item>
              <text:p text:style-name="P16">przedstawienie opinii Komisji Rewizyjnej Rady Miasta Hajnówka Nr 1/23 z dnia 29 maja 2023 r. w sprawie sprawozdania rocznego z wykonania budżetu miasta za 2022 r. i Nr 2/23 z dnia 29 maja 2023 r. w sprawie sprawozdania finansowego za 2022 rok,</text:p>
            </text:list-item>
            <text:list-item>
              <text:p text:style-name="P16">przedstawienie opinii komisji stałych,</text:p>
            </text:list-item>
            <text:list-item>
              <text:p text:style-name="P16">dyskusja,</text:p>
            </text:list-item>
            <text:list-item>
              <text:p text:style-name="P16">przedstawienie wniosku Komisji Rewizyjnej Rady Miasta Hajnówka Nr 1/23 z dnia 29 maja 2023 r. w sprawie udzielenia absolutorium Burmistrzowi Miasta Hajnówka za 2022 rok,</text:p>
            </text:list-item>
            <text:list-item>
              <text:p text:style-name="P16">przedstawienie opinii Regionalnej Izby Obrachunkowej o przedłożonym przez Komisję Rewizyjną Rady Miasta Hajnówka wniosku o udzielenie Burmistrzowi absolutorium za 2022 r.,</text:p>
            </text:list-item>
            <text:list-item>
              <text:p text:style-name="P16">przedstawienie opinii komisji stałych,</text:p>
            </text:list-item>
            <text:list-item>
              <text:p text:style-name="P16">podjęcie uchwały w sprawie zatwierdzenia sprawozdania finansowego <text:s/>za 2022 rok wraz ze sprawozdaniem z wykonania budżetu za 2022 rok,</text:p>
            </text:list-item>
            <text:list-item>
              <text:p text:style-name="P16">podjęcie uchwały w sprawie udzielenia absolutorium Burmistrzowi Miasta Hajnówka.</text:p>
            </text:list-item>
          </text:list>
        </text:list-item>
        <text:list-item>
          <text:p text:style-name="P14">Rozpatrzenie i podjęcie uchwał w sprawach:</text:p>
          <text:list>
            <text:list-item>
              <text:p text:style-name="P18">zmian w budżecie miasta na 2023 rok,</text:p>
            </text:list-item>
            <text:list-item>
              <text:p text:style-name="P18">zmiany Wieloletniej Prognozy Finansowej Miasta Hajnówka na lata 2023-2030,</text:p>
            </text:list-item>
            <text:list-item>
              <text:p text:style-name="P17">zmiany uchwały nr XXXVI/285/22 Rady Miasta Hajnówka z dnia 29 czerwca 2022 r. w sprawie określenia jednostek budżetowych gromadzących dochody na wydzielonym rachunku bankowym, źródeł tych dochodów i ich przeznaczenia oraz sposobu i trybu sporządzania planu finansowego,</text:p>
            </text:list-item>
            <text:list-item>
              <text:p text:style-name="P16"><text:soft-page-break/>zmieniająca uchwałę w sprawie ustalenia maksymalnej liczby zezwoleń na sprzedaż napojów alkoholowych na terenie Miasta Hajnówka oraz w sprawie zasad usytuowania na terenie Miasta Hajnówka miejsc sprzedaży i podawania napojów alkoholowych,</text:p>
            </text:list-item>
            <text:list-item>
              <text:p text:style-name="P16">ograniczenia na terenie miasta Hajnówka godzin nocnej sprzedaży napojów alkoholowych przeznaczonych do spożycia poza miejscem sprzedaży.</text:p>
            </text:list-item>
          </text:list>
        </text:list-item>
        <text:list-item>
          <text:p text:style-name="P16">Wnioski i oświadczenia radnych.</text:p>
        </text:list-item>
        <text:list-item>
          <text:p text:style-name="P16">Odpowiedzi na wnioski.</text:p>
        </text:list-item>
        <text:list-item>
          <text:p text:style-name="P23">Zamknięcie obrad.</text:p>
        </text:list-item>
      </text:list>
      <text:p text:style-name="P25">PRZEWODNICZĄCA RADY</text:p>
      <text:p text:style-name="P26">Walentyna Pietroczuk</text:p>
      <text:p text:style-name="P3">INFORMACJE i UWAGI:</text:p>
      <text:list xml:id="list4477408866419436925" text:style-name="L2">
        <text:list-item>
          <text:p text:style-name="P19"><text:span text:style-name="T3">Raport o stanie Gminy Miejskiej Hajnówka w roku 2022</text:span><text:span text:style-name="T2"> </text:span><text:span text:style-name="T5">przekazano na skrzynki e-mailowe w dniu 31 maja 2023 r.</text:span></text:p>
        </text:list-item>
        <text:list-item>
          <text:p text:style-name="P19"><text:span text:style-name="T3">Sprawozdanie roczne z wykonania planu finansowego Miejskiej Biblioteki Publicznej za 2022 rok</text:span><text:span text:style-name="T2"> </text:span><text:span text:style-name="T5">przekazano na skrzynki e-mailowe w dniu </text:span><text:span text:style-name="T5">30 marca 2023 r.</text:span><text:span text:style-name="T5"> </text:span></text:p>
        </text:list-item>
        <text:list-item>
          <text:p text:style-name="P19"><text:span text:style-name="T3">Sprawozdanie roczne z wykonania planu finansowego Hajnowskiego Domu Kultury za 2022 rok </text:span><text:span text:style-name="T5">przekazano na skrzynki e-mailowe w dniu </text:span><text:span text:style-name="T5">30 marca 2023 r.</text:span><text:span text:style-name="T5"> </text:span></text:p>
        </text:list-item>
        <text:list-item>
          <text:p text:style-name="P20"><text:span text:style-name="T8">Sprawozdanie roczne z wykonania budżetu za 2022 rok</text:span><text:span text:style-name="T12"> </text:span><text:span text:style-name="T10">przekazano na skrzynki e-mailowe w dniu </text:span><text:span text:style-name="T5">30 marca 2023 r.</text:span><text:span text:style-name="T5"> </text:span></text:p>
        </text:list-item>
        <text:list-item>
          <text:p text:style-name="P20"><text:span text:style-name="T8">Sprawozdanie finansowe za 2022 rok</text:span><text:span text:style-name="T12"> </text:span><text:span text:style-name="T10">przekazano na skrzynki e-mailowe w dniu </text:span><text:span text:style-name="T5">2 maja 2023 r. </text:span></text:p>
        </text:list-item>
        <text:list-item>
          <text:p text:style-name="P28"><text:span text:style-name="T9">Opinię Regionalnej Izby Obrachunkowej o przedłożonym przez Burmistrza Miasta Hajnówka sprawozdaniu z wykonania budżetu miasta za 2022 r.</text:span><text:span text:style-name="T13"> </text:span><text:span text:style-name="T11">przekazano na skrzynki e‑mailowe w dniu </text:span><text:span text:style-name="T6">25 kwietnia 2023 r. </text:span></text:p>
        </text:list-item>
      </text:list>
      <text:p text:style-name="P1">Logowanie się do PORTALU RADNEGO:</text:p>
      <text:p text:style-name="P27">Ze względów organizacyjnych proszę o wcześniejsze przybycie na sesję, tj. godz. 14.30. w związku z procesem logowania się do Portalu Radnego.</text:p>
      <text:p text:style-name="P4">TERMINY POSIEDZEŃ KOMISJI RADY MIASTA HAJNÓWKA:</text:p>
      <text:p text:style-name="P5"><text:span text:style-name="T15">16 czerwca 2023 r.</text:span><text:span text:style-name="T14"> – Komisja Polityki Gospodarczej </text:span><text:span text:style-name="T15">godz. 10:00</text:span><text:span text:style-name="T14"> – pokój nr 210, II piętro Urzędu Miasta Hajnówka.</text:span></text:p>
      <text:p text:style-name="P5"><text:span text:style-name="T1">20 czerwca 2023</text:span> r.– Komisja Infrastruktury Komunalnej i Samorządu godz. <text:span text:style-name="T1">15:45</text:span> – sala konferencyjna nr 12 Urzędu Miasta Hajnówka.</text:p>
      <text:p text:style-name="P5"><text:span text:style-name="T1">21 czerwca 2023 r. </text:span>– Komisja Spraw Społecznych godz. <text:span text:style-name="T1">15:40</text:span> – sala konferencyjna nr 12 Urzędu Miasta Hajnów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1T12:07:17.92</meta:creation-date>
    <dc:date>2023-06-13T17:51:51.67</dc:date>
    <meta:editing-duration>PT16H32M51S</meta:editing-duration>
    <meta:editing-cycles>35</meta:editing-cycles>
    <meta:generator>OpenOffice/4.1.12$Win32 OpenOffice.org_project/4112m1$Build-9809</meta:generator>
    <meta:print-date>2023-06-12T15:16:06.99</meta:print-date>
    <meta:document-statistic meta:table-count="0" meta:image-count="0" meta:object-count="0" meta:page-count="3" meta:paragraph-count="56" meta:word-count="749" meta:character-count="5149"/>
  </office:meta>
</office:document-meta>
</file>