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1.249cm" style:auto-text-indent="false" fo:keep-with-next="always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2.488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1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499cm" fo:text-indent="1.249cm" style:auto-text-indent="false" fo:keep-with-next="always"/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zasadnienie</text:p>
      <text:p text:style-name="P5"><text:span text:style-name="T5">do Uchwały</text:span><text:span text:style-name="T3"> </text:span><text:span text:style-name="T5">w sprawie określenia jednostek budżetowych gromadzących dochody na wydzielonym rachunku bankowym, źródeł tych dochodów i ich przeznaczenia oraz sposobu i trybu sporządzania planu finansowego</text:span></text:p>
      <text:p text:style-name="P1"><text:span text:style-name="T1">Celem uchwały jest rozszerzenie pkt 9 w § 2 </text:span><text:span text:style-name="T2">uchwały </text:span><text:span text:style-name="T4">nr XXXVI/285/22 Rady Miasta Hajnówka z dnia 29 czerwca 2022 r. w sprawie określenia jednostek budżetowych gromadzących dochody na wydzielonym rachunku bankowym, źródeł tych dochodów i ich przeznaczenia oraz sposobu i trybu sporządzania planu finansowego.</text:span></text:p>
      <text:p text:style-name="P7">Dotychczasowy zapis w § 2 pkt.9 <text:s/>mówił o przyjmowaniu na wydzielony rachunek bankowy jednostek oświatowych wpłat za wyżywienie dzieci. Proponuje się rozszerzenie zapisu w taki sposób, aby dochodem przyjmowanym na wyżej wymieniony rachunek mogły być wszelkie wpłaty za wyżywienie przygotowywane w stołówkach szkolnych i przedszkolnych.</text:p>
      <text:p text:style-name="P2">Hajnówka, dn. 06.06.2023 r.</text:p>
      <text:p text:style-name="P3">BURMISTRZ</text:p>
      <text:p text:style-name="P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7</meta:editing-cycles>
    <meta:print-date>2023-06-05T08:47:00</meta:print-date>
    <meta:creation-date>2023-06-05T08:10:00</meta:creation-date>
    <dc:date>2023-06-12T17:44:08.22</dc:date>
    <meta:editing-duration>PT2M34S</meta:editing-duration>
    <meta:generator>OpenOffice/4.1.12$Win32 OpenOffice.org_project/4112m1$Build-9809</meta:generator>
    <meta:document-statistic meta:table-count="0" meta:image-count="0" meta:object-count="0" meta:page-count="1" meta:paragraph-count="7" meta:word-count="124" meta: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