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.199cm"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199cm" fo:line-height="115%" fo:text-align="center" style:justify-single-word="false" fo:break-before="pag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99cm" fo:line-height="115%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1cm" fo:line-height="115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1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4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1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">
      <style:paragraph-properties fo:margin-top="0cm" fo:margin-bottom="1cm" fo:line-height="115%" fo:text-align="justify" style:justify-single-word="false" style:page-number="auto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1.255cm" fo:margin-right="0cm" fo:margin-top="0cm" fo:margin-bottom="0.199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11.255cm" fo:margin-right="0cm" fo:margin-top="0cm" fo:margin-bottom="1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podstawa" style:list-style-name="WW8Num4">
      <style:paragraph-properties fo:margin-top="0cm" fo:margin-bottom="0.3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podstawa" style:list-style-name="WW8Num4">
      <style:paragraph-properties fo:margin-top="0cm" fo:margin-bottom="0.199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2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3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3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Calibri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Calibri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" style:family="text">
      <style:text-properties style:use-window-font-color="true" style:font-name="Calibri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alibri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alibri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style="normal" fo:background-color="transparent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INIA Nr 1/23</text:p>
      <text:p text:style-name="P4">Komisji Rewizyjnej Rady Miasta Hajnówka</text:p>
      <text:p text:style-name="P14">z dnia 29 maja 2023 roku</text:p>
      <text:p text:style-name="P11">w sprawie sprawozdania rocznego z wykonania budżetu za 2022 r.</text:p>
      <text:p text:style-name="P10">Komisja Rewizyjna Rady Miasta Hajnówka w składzie :</text:p>
      <text:list xml:id="list5973248641634734165" text:style-name="L1">
        <text:list-item>
          <text:p text:style-name="P20">Jerzy Charytoniuk<text:tab/><text:tab/>– Przewodniczący Komisji</text:p>
        </text:list-item>
        <text:list-item>
          <text:p text:style-name="P20">Marcin Bołtryk<text:tab/><text:tab/>– Członek Komisji</text:p>
        </text:list-item>
        <text:list-item>
          <text:p text:style-name="P20">Teresa Czemerych<text:tab/><text:tab/>– Członek Komisji</text:p>
        </text:list-item>
        <text:list-item>
          <text:p text:style-name="P20">Helena Kuklik<text:tab/><text:tab/>– Członek Komisji</text:p>
        </text:list-item>
        <text:list-item>
          <text:p text:style-name="P23">Grażyna Pawluczuk<text:tab/>– Członek Komisji</text:p>
        </text:list-item>
      </text:list>
      <text:p text:style-name="P8">działając na podstawie art. 18a ust. 3 ustawy z dnia 8 marca 1990 r. <text:s text:c="32"/>o samorządzie gminnym<text:span text:style-name="T12"> </text:span><text:span text:style-name="T10">(Dz. U. z 2023 r. poz. 40, poz. 572) </text:span>po zapoznaniu się z Zarządzeniem Nr 49/2023 Burmistrza Miasta Hajnówka z dnia 30 marca 2023 r. w sprawie przyjęcia sprawozdania z wykonania budżetu za 2022 r. oraz Uchwałą Nr RIO.II-00321-58/2023 Składu Orzekającego Regionalnej Izby Obrachunkowej w Białymstoku z dnia 24 kwietnia 2023 r. w sprawie wydania opinii o przedłożonym przez Burmistrza Miasta Hajnówka sprawozdaniu z wykonania budżetu miasta za 2022 r. po dokonaniu oceny w dniu 29 maja 2023 r. opiniuje go<text:span text:style-name="T7"> pozytywnie</text:span>. </text:p>
      <text:p text:style-name="P8">W ocenie wykonania budżetu Komisja Rewizyjna kierowała się kryterium celowości, rzetelności, gospodarności oraz legalności szczegółowo badanym przez Regionalną Izbę Obrachunkową w Białymstoku. Przedmiotem oceny Komisji były operacje i procedury związane z wykonaniem budżetu, w tym realizacja dochodów, wydatków, przychodów i rozchodów oraz ocena zmian w budżecie dokonywanych przez Radę Miasta Hajnówka i Burmistrza Miasta Hajnówka.</text:p>
      <text:list xml:id="list19955630961959414" text:style-name="WW8Num4">
        <text:list-header>
          <text:p text:style-name="P18"><text:span text:style-name="T1">Na podstawie</text:span><text:span text:style-name="T5"> </text:span><text:span text:style-name="tekst"><text:span text:style-name="T1">§ 2</text:span></text:span><text:span text:style-name="T5"> ust. </text:span><text:span text:style-name="T1">3</text:span><text:span text:style-name="T5"> </text:span><text:span text:style-name="T1"><text:s/>Regulaminu Komisji Rewizyjnej Rady Miasta Hajnówka stanowiącego załącznik Nr 3 do S</text:span><text:span text:style-name="T2">tatutu Miasta Hajnówka stanowiącego załącznik do uchwały Nr X/47/07 Rady Miasta Hajnówka z dnia 27 września 2007 roku w sprawie uchwalenia Statutu Miasta Hajnówka (Dz. Urz. Woj. Podl. Nr 225 poz. 2304, z 2008 r. Nr 108, poz. 1121, z 2009 r. Nr 93, poz. 1005, z 2010 r. Nr 5, poz. 78, </text:span><text:soft-page-break/><text:span text:style-name="T2">z 2011 r. Nr 68, poz. 781, z 2018 r. poz. 4408, z 2019 r. poz. 2035) Komisja Rewizyjna składa się z 6 osób. <text:s/>S</text:span><text:span text:style-name="T3">kład Komisji Rewizyjnej odpowiada  art. 18a ust. 2 ustawy z dnia 8 marca 1990 r. o samorządzie gminnym </text:span><text:span text:style-name="T4">(Dz. U. z 2023 r. poz. 40, poz. 572)</text:span><text:span text:style-name="T3"> Na posiedzeniu komisji obecnych było 5 radnych.</text:span></text:p>
        </text:list-header>
      </text:list>
      <text:p text:style-name="P5">Za przyjęciem sprawozdania rocznego z wykonania budżetu głosowało 2 radnych. Byli to radni: Grażyna Pawluczuk i Jerzy Charytoniuk.</text:p>
      <text:p text:style-name="P5">Głosów przeciw nie było.</text:p>
      <text:p text:style-name="P5">Od głosu wstrzymało się 3 radnych. Byli to radni: Teresa Czemerych, Helena Kuklik i Marcin Bołtryk.</text:p>
      <text:p text:style-name="P8">W głosowaniu udział wzięło 5 radnych obecnych na posiedzeniu komisji.</text:p>
      <text:p text:style-name="P13">Przewodniczący Komisji Rewizyjnej zobowiązany jest do przekazania niniejszej opinii Przewodniczącej Rady Miasta Hajnówka.</text:p>
      <text:p text:style-name="P16">Przewodniczący Komisji</text:p>
      <text:p text:style-name="P17">Jerzy Charytoniuk</text:p>
      <text:p text:style-name="P3"/>
      <text:p text:style-name="P7">OPINIA Nr 2/23</text:p>
      <text:p text:style-name="P4">Komisji Rewizyjnej Rady Miasta Hajnówka</text:p>
      <text:p text:style-name="P14">z dnia 29 maja 2023 roku</text:p>
      <text:p text:style-name="P12">w sprawie sprawozdania finansowego za 2022 rok</text:p>
      <text:p text:style-name="P10">Komisja Rewizyjna Rady Miasta Hajnówka w składzie :</text:p>
      <text:list xml:id="list5794555253095056876" text:style-name="L2">
        <text:list-item>
          <text:p text:style-name="P21">Jerzy Charytoniuk<text:tab/><text:tab/>– Przewodniczący Komisji</text:p>
        </text:list-item>
        <text:list-item>
          <text:p text:style-name="P21">Marcin Bołtryk<text:tab/><text:tab/>– Członek Komisji</text:p>
        </text:list-item>
        <text:list-item>
          <text:p text:style-name="P21">Teresa Czemerych<text:tab/><text:tab/>– Członek Komisji</text:p>
        </text:list-item>
        <text:list-item>
          <text:p text:style-name="P21">Helena Kuklik<text:tab/><text:tab/>– Członek Komisji</text:p>
        </text:list-item>
        <text:list-item>
          <text:p text:style-name="P24">Grażyna Pawluczuk<text:tab/>– Członek Komisji</text:p>
        </text:list-item>
      </text:list>
      <text:p text:style-name="P9"><text:span text:style-name="T11">działając na podstawie art. 18a ust. 3 ustawy z dnia 8 marca 1990 r. <text:s text:c="29"/>o samorządzie gminnym </text:span><text:span text:style-name="T9">(Dz. U. z 2023 r. poz. 40, poz. 572)</text:span><text:span text:style-name="T11"> po zapoznaniu się z Zarządzeniem Nr 69/2023 </text:span>Burmistrza Miasta Hajnówka z dnia 28 kwietnia 2023 r. w sprawie sprawozdania finansowego za 2022 rok <text:span text:style-name="T11">po dokonaniu oceny w dniu 29 maja 2023 r. opiniuje go</text:span><text:span text:style-name="T7"> pozytywnie</text:span><text:span text:style-name="T11">. </text:span></text:p>
      <text:p text:style-name="P8">W ocenie wykonania budżetu Komisja Rewizyjna kierowała się kryterium celowości, rzetelności, gospodarności oraz legalności szczegółowo badanym przez Regionalną Izbę Obrachunkową w Białymstoku. Przedmiotem oceny Komisji były operacje i procedury związane z wykonaniem budżetu, w tym realizacja dochodów, wydatków, przychodów i rozchodów oraz ocena zmian w budżecie dokonywanych przez Radę Miasta Hajnówka i Burmistrza Miasta Hajnówka.</text:p>
      <text:p text:style-name="P6"><text:span text:style-name="T1">Na podstawie</text:span><text:span text:style-name="T5"> </text:span><text:span text:style-name="tekst"><text:span text:style-name="T1">§ 2</text:span></text:span><text:span text:style-name="T5"> ust. </text:span><text:span text:style-name="T1">3</text:span><text:span text:style-name="T5"> </text:span><text:span text:style-name="T1"><text:s/>Regulaminu Komisji Rewizyjnej Rady Miasta Hajnówka stanowiącego załącznik Nr 3 do S</text:span><text:span text:style-name="T2">tatutu Miasta Hajnówka stanowiącego załącznik do uchwały Nr X/47/07 Rady Miasta Hajnówka z dnia 27 września 2007 roku w sprawie uchwalenia Statutu Miasta Hajnówka (Dz. Urz. Woj. Podl. Nr 225 poz. 2304, z 2008 r. Nr 108, poz. 1121, z 2009 r. Nr 93, poz. 1005, z 2010 r. Nr 5, poz. 78, z 2011 r. Nr 68, poz. 781, z 2018 r. poz. 4408, z 2019 r. poz. 2035) Komisja Rewizyjna składa się z 6 osób. S</text:span><text:span text:style-name="T3">kład Komisji Rewizyjnej odpowiada art. 18a ust. 2 ustawy z dnia 8 marca 1990 r. o samorządzie gminny</text:span><text:span text:style-name="T4">m (Dz. U. z 2023 r. poz. 40, poz. 572). </text:span><text:soft-page-break/><text:span text:style-name="T2">Na posiedzeniu komisji obecnych było 5 radnych. </text:span></text:p>
      <text:p text:style-name="P1">Za przyjęciem sprawozdania finansowego głosowało 2 radnych. Byli to radni: Grażyna Pawluczuk i Jerzy Charytoniuk.</text:p>
      <text:p text:style-name="P5">Głosów przeciw nie było.</text:p>
      <text:p text:style-name="P1">Od głosu wstrzymało się 3 radnych. Byli to radni: Teresa Czemerych, Helena Kuklik i Marcin Bołtryk.</text:p>
      <text:p text:style-name="P8">W głosowaniu udział wzięło 5 radnych obecnych na posiedzeniu komisji.</text:p>
      <text:p text:style-name="P13">Przewodniczący Komisji Rewizyjnej zobowiązany jest do przekazania niniejszej opinii Przewodniczącej Rady Miasta Hajnówka.</text:p>
      <text:p text:style-name="P16">Przewodniczący Komisji</text:p>
      <text:p text:style-name="P17">Jerzy Charytoniuk</text:p>
      <text:p text:style-name="P7">WNIOSEK Nr 1/23</text:p>
      <text:p text:style-name="P4">Komisji Rewizyjnej Rady Miasta Hajnówka</text:p>
      <text:p text:style-name="P14">z dnia 29 maja 2023 roku</text:p>
      <text:p text:style-name="P15">w sprawie udzielenia absolutorium Burmistrzowi Miasta Hajnówka za 2022 rok.</text:p>
      <text:p text:style-name="P10">Komisja Rewizyjna Rady Miasta Hajnówka w składzie:</text:p>
      <text:list xml:id="list3450920337301324196" text:style-name="L3">
        <text:list-item>
          <text:p text:style-name="P22">Jerzy Charytoniuk<text:tab/><text:tab/>– Przewodniczący Komisji</text:p>
        </text:list-item>
        <text:list-item>
          <text:p text:style-name="P22">Marcin Bołtryk<text:tab/><text:tab/>– Członek Komisji</text:p>
        </text:list-item>
        <text:list-item>
          <text:p text:style-name="P22">Teresa Czemerych<text:tab/><text:tab/>– Członek Komisji</text:p>
        </text:list-item>
        <text:list-item>
          <text:p text:style-name="P22">Helena Kuklik<text:tab/><text:tab/>– Członek Komisji</text:p>
        </text:list-item>
        <text:list-item>
          <text:p text:style-name="P25">Grażyna Pawluczuk<text:tab/>– Członek Komisji</text:p>
        </text:list-item>
      </text:list>
      <text:p text:style-name="P5">działając na podstawie art. 18a ust. 3 ustawy z dnia 8 marca 1990 r. <text:s text:c="31"/>o samorządzie gminnym <text:span text:style-name="T6">(Dz. U. z 2023 r. poz. 40, poz. 572)</text:span><text:span text:style-name="T8"> </text:span>wnioskuje <text:span text:style-name="T7">o udzielenie absolutorium Burmistrzowi Miasta Hajnówka za 2022 rok.</text:span></text:p>
      <text:p text:style-name="P5">W ocenie wykonania budżetu Komisja Rewizyjna kierowała się kryterium celowości, rzetelności, gospodarności oraz legalności szczegółowo badanym przez Regionalną Izbę Obrachunkową w Białymstoku. Przedmiotem oceny Komisji były operacje i procedury związane z wykonaniem budżetu, w tym realizacja dochodów, wydatków, przychodów i rozchodów oraz ocena zmian w budżecie dokonywanych przez Radę Miasta Hajnówka i Burmistrza Miasta Hajnówka.</text:p>
      <text:list xml:id="list29568890" text:continue-list="list19955630961959414" text:style-name="WW8Num4">
        <text:list-header>
          <text:p text:style-name="P19"><text:span text:style-name="T1">Na podstawie</text:span><text:span text:style-name="T5"> </text:span><text:span text:style-name="tekst"><text:span text:style-name="T1">§ 2</text:span></text:span><text:span text:style-name="T5"> ust. </text:span><text:span text:style-name="T1">3</text:span><text:span text:style-name="T5"> </text:span><text:span text:style-name="T1"><text:s/>Regulaminu Komisji Rewizyjnej Rady Miasta Hajnówka stanowiącego załącznik Nr 3 do S</text:span><text:span text:style-name="T2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 z 2011 r. Nr 68, poz. 781, z 2018 r. poz. 4408, z 2019 r. poz. 2035) Komisja Rewizyjna składa się z 6 osób. Na posiedzeniu komisji obecnych było 5 radnych.</text:span></text:p>
        </text:list-header>
      </text:list>
      <text:p text:style-name="P1">Za wnioskiem głosowało 2 radnych. Byli to radni: <text:s/>Grażyna Pawluczuk i Jerzy Charytoniuk.</text:p>
      <text:p text:style-name="P5">Głosów przeciw nie było.</text:p>
      <text:p text:style-name="P1"><text:soft-page-break/>Od głosu wstrzymało się 3 radnych. Byli to radni: Teresa Czemerych, Helena Kuklik i Marcin Bołtryk.</text:p>
      <text:p text:style-name="P8">W głosowaniu udział wzięło 5 radnych obecnych na posiedzeniu komisji.</text:p>
      <text:p text:style-name="P13">Przewodniczący Komisji Rewizyjnej zobowiązany jest do przekazania niniejszego wniosku Przewodniczącej Rady Miasta Hajnówka.</text:p>
      <text:p text:style-name="P16">Przewodniczący Komisji</text:p>
      <text:p text:style-name="P17">Jerzy Charytoniuk</text:p>
      <text:list xml:id="list29553623" text:continue-list="list5973248641634734165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38:30.52</meta:creation-date>
    <dc:date>2023-05-31T09:31:20.95</dc:date>
    <meta:editing-duration>PT13H27M59S</meta:editing-duration>
    <meta:editing-cycles>22</meta:editing-cycles>
    <meta:generator>OpenOffice/4.1.12$Win32 OpenOffice.org_project/4112m1$Build-9809</meta:generator>
    <meta:print-date>2023-05-29T12:14:26.80</meta:print-date>
    <meta:document-statistic meta:table-count="0" meta:image-count="0" meta:object-count="0" meta:page-count="6" meta:paragraph-count="60" meta:word-count="1087" meta:character-count="6986"/>
  </office:meta>
</office:document-meta>
</file>