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2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fo:line-height="115%" fo:text-align="justify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top="0cm" fo:margin-bottom="0.199cm" fo:line-height="115%" fo:text-align="center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cm" fo:margin-bottom="0.199cm" fo:line-height="115%" fo:text-align="center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top="0cm" fo:margin-bottom="0.199cm" fo:line-height="115%" fo:text-align="justify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.199cm" fo:line-height="115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.199cm" fo:line-height="115%" fo:text-align="center" style:justify-single-word="false" fo:break-before="pag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.3cm" fo:line-height="115%" fo:text-align="justify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.3cm" fo:line-height="115%" fo:text-align="justify" style:justify-single-word="false"/>
      <style:text-properties style:font-name="Calibri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199cm" fo:line-height="115%" fo:text-indent="0cm" style:auto-text-indent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1cm" fo:line-height="115%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1cm" fo:line-height="115%" fo:text-align="start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.499cm" fo:line-height="115%" fo:text-align="justify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1cm" fo:line-height="115%" fo:text-align="center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 style:master-page-name="">
      <style:paragraph-properties fo:margin-top="0cm" fo:margin-bottom="1cm" fo:line-height="115%" fo:text-align="justify" style:justify-single-word="false" style:page-number="auto" style:shadow="none"/>
      <style:text-properties style:font-name="Calibri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11.255cm" fo:margin-right="0cm" fo:margin-top="0cm" fo:margin-bottom="0.199cm" fo:line-height="115%" fo:text-align="center" style:justify-single-word="false" fo:text-indent="0cm" style:auto-text-indent="false"/>
      <style:text-properties fo:color="#c5000b" style:font-name="Calibri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11.255cm" fo:margin-right="0cm" fo:margin-top="0cm" fo:margin-bottom="1cm" fo:line-height="115%" fo:text-align="center" style:justify-single-word="false" fo:text-indent="0cm" style:auto-text-indent="false"/>
      <style:text-properties fo:color="#c5000b" style:font-name="Calibri" fo:font-size="14pt" fo:font-weight="bold" style:font-size-asian="14pt" style:font-weight-asian="bold" style:font-size-complex="14pt" style:font-weight-complex="bold"/>
    </style:style>
    <style:style style:name="P17" style:family="paragraph" style:parent-style-name="podstawa" style:list-style-name="WW8Num4">
      <style:paragraph-properties fo:margin-top="0cm" fo:margin-bottom="0.3cm" fo:line-height="115%"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8" style:family="paragraph" style:parent-style-name="podstawa" style:list-style-name="WW8Num4">
      <style:paragraph-properties fo:margin-top="0cm" fo:margin-bottom="0.199cm" fo:line-height="115%"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 style:list-style-name="L1">
      <style:paragraph-properties fo:margin-top="0cm" fo:margin-bottom="0.199cm" fo:line-height="115%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 style:list-style-name="L2">
      <style:paragraph-properties fo:margin-top="0cm" fo:margin-bottom="0.199cm" fo:line-height="115%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 style:list-style-name="L3">
      <style:paragraph-properties fo:margin-top="0cm" fo:margin-bottom="0.199cm" fo:line-height="115%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 style:list-style-name="L1">
      <style:paragraph-properties fo:margin-top="0cm" fo:margin-bottom="1cm" fo:line-height="115%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 style:list-style-name="L2">
      <style:paragraph-properties fo:margin-top="0cm" fo:margin-bottom="1cm" fo:line-height="115%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 style:list-style-name="L3">
      <style:paragraph-properties fo:margin-top="0cm" fo:margin-bottom="1cm" fo:line-height="115%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11.255cm" fo:margin-right="0cm" fo:margin-top="0cm" fo:margin-bottom="1cm" fo:line-height="115%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T1" style:family="text">
      <style:text-properties style:use-window-font-color="true" style:font-name="Calibri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style:font-name="Calibri" fo:language="pl" fo:country="PL" fo:font-weight="normal" style:font-name-asian="Times New Roman2" style:language-asian="zxx" style:country-asian="none" style:font-weight-asian="normal" style:font-name-complex="Times New Roman2" style:language-complex="ar" style:country-complex="SA" style:font-weight-complex="normal"/>
    </style:style>
    <style:style style:name="T3" style:family="text">
      <style:text-properties style:use-window-font-color="true" style:font-name="Calibri" fo:language="pl" fo:country="PL" fo:font-style="normal" fo:font-weight="normal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Calibri" fo:language="pl" fo:country="PL" fo:font-style="normal" fo:font-weight="normal" fo:background-color="transparent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Calibri" fo:language="be" fo:country="BY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language="pl" fo:country="PL" fo:font-style="normal" fo:background-color="transparent" style:font-name-asian="Times New Roman2" style:language-asian="zxx" style:country-asian="none" style:font-style-asian="normal" style:font-name-complex="Times New Roman2" style:language-complex="ar" style:country-complex="SA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10" style:family="text">
      <style:text-properties fo:font-style="normal" fo:background-color="transparent" style:font-style-asian="normal" style:font-style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c5000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PINIA Nr 1/23</text:p>
      <text:p text:style-name="P3">Komisji Rewizyjnej Rady Miasta Hajnówka</text:p>
      <text:p text:style-name="P13">z dnia 29 maja 2023 roku</text:p>
      <text:p text:style-name="P10">w sprawie sprawozdania rocznego z wykonania budżetu za 2022 r.</text:p>
      <text:p text:style-name="P9">Komisja Rewizyjna Rady Miasta Hajnówka w składzie :</text:p>
      <text:list xml:id="list4475328981246420974" text:style-name="L1">
        <text:list-item>
          <text:p text:style-name="P19">Jerzy Charytoniuk<text:tab/><text:tab/>– Przewodniczący Komisji</text:p>
        </text:list-item>
        <text:list-item>
          <text:p text:style-name="P19">Marcin Bołtryk<text:tab/><text:tab/>– Członek Komisji</text:p>
        </text:list-item>
        <text:list-item>
          <text:p text:style-name="P19">Teresa Czemerych<text:tab/><text:tab/>– Członek Komisji</text:p>
        </text:list-item>
        <text:list-item>
          <text:p text:style-name="P19">Helena Kuklik<text:tab/><text:tab/>– Członek Komisji</text:p>
        </text:list-item>
        <text:list-item>
          <text:p text:style-name="P22">Grażyna Pawluczuk<text:tab/>– Członek Komisji</text:p>
        </text:list-item>
      </text:list>
      <text:p text:style-name="P7">działając na podstawie art. 18a ust. 3 ustawy z dnia 8 marca 1990 r. <text:s text:c="32"/>o samorządzie gminnym<text:span text:style-name="T12"> </text:span><text:span text:style-name="T10">(Dz. U. z 2023 r. poz. 40, poz. 572) </text:span>po zapoznaniu się z Zarządzeniem Nr 49/2023 Burmistrza Miasta Hajnówka z dnia 30 marca 2023 r. w sprawie przyjęcia sprawozdania z wykonania budżetu za 2022 r. oraz Uchwałą Nr RIO.II-00321-58/2023 Składu Orzekającego Regionalnej Izby Obrachunkowej w Białymstoku z dnia 24 kwietnia 2023 r. w sprawie wydania opinii o przedłożonym przez Burmistrza Miasta Hajnówka sprawozdaniu z wykonania budżetu miasta za 2022 r. po dokonaniu oceny w dniu 29 maja 2023 r. opiniuje go<text:span text:style-name="T7"> pozytywnie</text:span>. </text:p>
      <text:p text:style-name="P7">W ocenie wykonania budżetu Komisja Rewizyjna kierowała się kryterium celowości, rzetelności, gospodarności oraz legalności szczegółowo badanym przez Regionalną Izbę Obrachunkową w Białymstoku. Przedmiotem oceny Komisji były operacje i procedury związane z wykonaniem budżetu, w tym realizacja dochodów, wydatków, przychodów i rozchodów oraz ocena zmian w budżecie dokonywanych przez Radę Miasta Hajnówka i Burmistrza Miasta Hajnówka.</text:p>
      <text:list xml:id="list8344417678867679923" text:style-name="WW8Num4">
        <text:list-header>
          <text:p text:style-name="P17"><text:span text:style-name="T1">Na podstawie</text:span><text:span text:style-name="T5"> </text:span><text:span text:style-name="tekst"><text:span text:style-name="T1">§ 2</text:span></text:span><text:span text:style-name="T5"> ust. </text:span><text:span text:style-name="T1">3</text:span><text:span text:style-name="T5"> </text:span><text:span text:style-name="T1"><text:s/>Regulaminu Komisji Rewizyjnej Rady Miasta Hajnówka stanowiącego załącznik Nr 3 do S</text:span><text:span text:style-name="T2">tatutu Miasta Hajnówka stanowiącego załącznik do uchwały Nr X/47/07 Rady Miasta Hajnówka z dnia 27 września 2007 roku w sprawie uchwalenia Statutu Miasta Hajnówka (Dz. Urz. Woj. Podl. Nr 225 poz. 2304, z 2008 r. Nr 108, poz. 1121, z 2009 r. Nr 93, poz. 1005, z 2010 r. Nr 5, poz. 78, </text:span><text:soft-page-break/><text:span text:style-name="T2">z 2011 r. Nr 68, poz. 781, z 2018 r. poz. 4408, z 2019 r. poz. 2035) Komisja Rewizyjna składa się z 6 osób. <text:s/>S</text:span><text:span text:style-name="T3">kład Komisji Rewizyjnej odpowiada  art. 18a ust. 2 ustawy z dnia 8 marca 1990 r. o samorządzie gminnym </text:span><text:span text:style-name="T4">(Dz. U. z 2023 r. poz. 40, poz. 572)</text:span><text:span text:style-name="T3"> Na posiedzeniu komisji obecnych było 5 radnych.</text:span></text:p>
        </text:list-header>
      </text:list>
      <text:p text:style-name="P4">Za przyjęciem sprawozdania rocznego z wykonania budżetu głosowało 2 radnych. Byli to radni: Grażyna Pawluczuk i Jerzy Charytoniuk.</text:p>
      <text:p text:style-name="P4">Głosów przeciw nie było.</text:p>
      <text:p text:style-name="P4">Od głosu wstrzymało się 3 radnych. Byli to radni: Teresa Czemerych, Helena Kuklik i Marcin Bołtryk.</text:p>
      <text:p text:style-name="P7">W głosowaniu udział wzięło 5 radnych obecnych na posiedzeniu komisji.</text:p>
      <text:p text:style-name="P12">Przewodniczący Komisji Rewizyjnej zobowiązany jest do przekazania niniejszej opinii Przewodniczącej Rady Miasta Hajnówka.</text:p>
      <text:p text:style-name="P15">Przewodniczący Komisji</text:p>
      <text:p text:style-name="P25"><text:span text:style-name="T14">Jerzy Charytoni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2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podstawa" style:family="paragraph" style:list-style-name="WW8Num4">
      <style:paragraph-properties fo:margin-left="-0.7cm" fo:margin-right="0cm" fo:margin-top="0.141cm" fo:margin-bottom="0.423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WW8Num4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tekst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1T09:38:30.52</meta:creation-date>
    <dc:date>2023-06-12T09:58:55.31</dc:date>
    <meta:editing-duration>PT13H28M13S</meta:editing-duration>
    <meta:editing-cycles>23</meta:editing-cycles>
    <meta:generator>OpenOffice/4.1.12$Win32 OpenOffice.org_project/4112m1$Build-9809</meta:generator>
    <meta:print-date>2023-05-29T12:14:26.80</meta:print-date>
    <meta:document-statistic meta:table-count="0" meta:image-count="0" meta:object-count="0" meta:page-count="2" meta:paragraph-count="20" meta:word-count="409" meta:character-count="2620"/>
  </office:meta>
</office:document-meta>
</file>