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86cm" fo:margin-left="0cm" fo:margin-right="0.014cm" table:align="margins"/>
    </style:style>
    <style:style style:name="Tabela4.A" style:family="table-column">
      <style:table-column-properties style:column-width="1.875cm" style:rel-column-width="7234*"/>
    </style:style>
    <style:style style:name="Tabela4.B" style:family="table-column">
      <style:table-column-properties style:column-width="1.326cm" style:rel-column-width="5117*"/>
    </style:style>
    <style:style style:name="Tabela4.C" style:family="table-column">
      <style:table-column-properties style:column-width="1.217cm" style:rel-column-width="4695*"/>
    </style:style>
    <style:style style:name="Tabela4.D" style:family="table-column">
      <style:table-column-properties style:column-width="2.09cm" style:rel-column-width="8064*"/>
    </style:style>
    <style:style style:name="Tabela4.E" style:family="table-column">
      <style:table-column-properties style:column-width="2.117cm" style:rel-column-width="8166*"/>
    </style:style>
    <style:style style:name="Tabela4.F" style:family="table-column">
      <style:table-column-properties style:column-width="2.461cm" style:rel-column-width="9493*"/>
    </style:style>
    <style:style style:name="Tabela4.G" style:family="table-column">
      <style:table-column-properties style:column-width="3.067cm" style:rel-column-width="11834*"/>
    </style:style>
    <style:style style:name="Tabela4.H" style:family="table-column">
      <style:table-column-properties style:column-width="2.833cm" style:rel-column-width="10932*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H1" style:family="table-cell">
      <style:table-cell-properties fo:background-color="#dddddd" fo:padding="0.097cm" fo:border="0.002cm solid #000000">
        <style:background-image/>
      </style:table-cell-properties>
    </style:style>
    <style:style style:name="Tabela4.2" style:family="table-row">
      <style:table-row-properties style:min-row-height="1.312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1.614cm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alibri"/>
    </style:style>
    <style:style style:name="P10" style:family="paragraph" style:parent-style-name="Standard">
      <style:paragraph-properties fo:margin-left="12.506cm" fo:margin-right="0cm" fo:line-height="100%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1cm" fo:text-align="end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1cm"/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25.05.2023r.</text:p>
      <text:p text:style-name="P1">Gmina Miejska Hajnówka</text:p>
      <text:p text:style-name="P9"><text:span text:style-name="T2">Nazwa jednostki</text:span><text:span text:style-name="T1"><text:tab/></text:span><text:tab/><text:tab/><text:span text:style-name="T3"><text:tab/></text:span></text:p>
      <text:p text:style-name="P1"><text:span text:style-name="T3"><text:tab/><text:tab/><text:tab/><text:tab/><text:tab/><text:tab/><text:tab/><text:tab/><text:tab/></text:span><text:span text:style-name="T4">Do</text:span></text:p>
      <text:p text:style-name="P3"><text:tab/><text:tab/><text:tab/><text:tab/><text:tab/><text:tab/><text:tab/><text:tab/><text:tab/>Rady Miasta</text:p>
      <text:p text:style-name="P12"><text:tab/><text:tab/><text:tab/><text:tab/><text:tab/><text:tab/><text:tab/><text:tab/><text:tab/>Hajnówka</text:p>
      <text:p text:style-name="P4">Zbiorcza informacja</text:p>
      <text:p text:style-name="P5">o dokonanych umorzeniach oraz ulgach udzielonych w 2022 roku</text:p>
      <text:p text:style-name="P2">w trybie uchwały Nr XL/246/10 Rady Miasta Hajnówka z dnia 26 października 2010r. w sprawie określenia szczegółowych zasad, sposobu i trybu umarzania, odraczania lub rozkładania na raty wierzytelności Miasta Hajnówka lub jednostek podległych z tytułu należności pieniężnych mających charakter cywilnoprawny, warunków dopuszczalności pomocy publicznej w przypadkach, w których ulga będzie stanowić pomoc publiczną, oraz wskazania organów do tego uprawnionych (Dziennik Urzędowy Województwa Podlaskiego Nr 273, poz. 3383).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3">Wyszcze-</text:p>
            <text:p text:style-name="P13">gólnienie</text:p>
          </table:table-cell>
          <table:table-cell table:style-name="Tabela4.A1" office:value-type="string">
            <text:p text:style-name="P13">Sym-</text:p>
            <text:p text:style-name="P13">bol</text:p>
            <text:p text:style-name="P13">dłuż-</text:p>
            <text:p text:style-name="P13">nika*</text:p>
          </table:table-cell>
          <table:table-cell table:style-name="Tabela4.A1" office:value-type="string">
            <text:p text:style-name="P13">Liczba</text:p>
            <text:p text:style-name="P13">dłuż-</text:p>
            <text:p text:style-name="P13">ników</text:p>
          </table:table-cell>
          <table:table-cell table:style-name="Tabela4.A1" office:value-type="string">
            <text:p text:style-name="P13">Kwota </text:p>
            <text:p text:style-name="P13">umorzenia,</text:p>
            <text:p text:style-name="P13">odroczenia,</text:p>
            <text:p text:style-name="P13">rozłożenia</text:p>
            <text:p text:style-name="P13">na raty - zł</text:p>
          </table:table-cell>
          <table:table-cell table:style-name="Tabela4.A1" office:value-type="string">
            <text:p text:style-name="P13">Liczba </text:p>
            <text:p text:style-name="P13">rat</text:p>
          </table:table-cell>
          <table:table-cell table:style-name="Tabela4.A1" office:value-type="string">
            <text:p text:style-name="P13">Termin</text:p>
            <text:p text:style-name="P13">odroczenia,</text:p>
            <text:p text:style-name="P13">rozłożenia</text:p>
            <text:p text:style-name="P13">na raty (os-</text:p>
            <text:p text:style-name="P13">tatnia rata)</text:p>
          </table:table-cell>
          <table:table-cell table:style-name="Tabela4.A1" office:value-type="string">
            <text:p text:style-name="P13">Podstawa prawna </text:p>
            <text:p text:style-name="P13">powstałej należności <text:s/></text:p>
          </table:table-cell>
          <table:table-cell table:style-name="Tabela4.H1" office:value-type="string">
            <text:p text:style-name="P13">Organ umarzający lub udzielający ulg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>Umorzenie</text:p>
            <text:p text:style-name="P15"/>
          </table:table-cell>
          <table:table-cell table:style-name="Tabela4.A2" office:value-type="string">
            <text:p text:style-name="P13"/>
            <text:p text:style-name="P13">-</text:p>
            <text:p text:style-name="P13"/>
            <text:p text:style-name="P13"/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4"/>
            <text:p text:style-name="P13">-</text:p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6"/>
            <text:p text:style-name="P16">-</text:p>
          </table:table-cell>
          <table:table-cell table:style-name="Tabela4.H2" office:value-type="string">
            <text:p text:style-name="P16"/>
            <text:p text:style-name="P16">-</text:p>
          </table:table-cell>
        </table:table-row>
        <table:table-row table:style-name="Tabela4.3">
          <table:table-cell table:style-name="Tabela4.A2" office:value-type="string">
            <text:p text:style-name="P15">Odroczenie</text:p>
            <text:p text:style-name="P15"/>
          </table:table-cell>
          <table:table-cell table:style-name="Tabela4.A2" office:value-type="string">
            <text:p text:style-name="P13"/>
            <text:p text:style-name="P13">-</text:p>
            <text:p text:style-name="P13"/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4"/>
            <text:p text:style-name="P13">-</text:p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3"/>
            <text:p text:style-name="P13">-</text:p>
          </table:table-cell>
          <table:table-cell table:style-name="Tabela4.A2" office:value-type="string">
            <text:p text:style-name="P16"/>
            <text:p text:style-name="P16">-</text:p>
          </table:table-cell>
          <table:table-cell table:style-name="Tabela4.H2" office:value-type="string">
            <text:p text:style-name="P16"/>
            <text:p text:style-name="P16">-</text:p>
          </table:table-cell>
        </table:table-row>
        <table:table-row>
          <table:table-cell table:style-name="Tabela4.A2" office:value-type="string">
            <text:p text:style-name="P15"/>
            <text:p text:style-name="P15">Rozłożenie</text:p>
            <text:p text:style-name="P15">na raty</text:p>
            <text:p text:style-name="P15"/>
          </table:table-cell>
          <table:table-cell table:style-name="Tabela4.A2" office:value-type="string">
            <text:p text:style-name="P13"/>
            <text:p text:style-name="P13">A</text:p>
            <text:p text:style-name="P13"/>
            <text:p text:style-name="P13">B</text:p>
            <text:p text:style-name="P13"/>
            <text:p text:style-name="P13">C</text:p>
          </table:table-cell>
          <table:table-cell table:style-name="Tabela4.A2" office:value-type="string">
            <text:p text:style-name="P13"/>
            <text:p text:style-name="P13">22</text:p>
            <text:p text:style-name="P13"/>
            <text:p text:style-name="P13">-</text:p>
            <text:p text:style-name="P13"/>
            <text:p text:style-name="P13">-</text:p>
          </table:table-cell>
          <table:table-cell table:style-name="Tabela4.A2" office:value-type="string">
            <text:p text:style-name="P14"/>
            <text:p text:style-name="P14">69.144,59</text:p>
            <text:p text:style-name="P14"/>
            <text:p text:style-name="P13">-</text:p>
            <text:p text:style-name="P14"/>
            <text:p text:style-name="P13">-</text:p>
          </table:table-cell>
          <table:table-cell table:style-name="Tabela4.A2" office:value-type="string">
            <text:p text:style-name="P13"/>
            <text:p text:style-name="P13">239</text:p>
            <text:p text:style-name="P13"/>
            <text:p text:style-name="P13">-</text:p>
            <text:p text:style-name="P13"/>
            <text:p text:style-name="P13">-</text:p>
          </table:table-cell>
          <table:table-cell table:style-name="Tabela4.A2" office:value-type="string">
            <text:p text:style-name="P13"/>
            <text:p text:style-name="P13">30.11.2023</text:p>
            <text:p text:style-name="P13"/>
            <text:p text:style-name="P13">-</text:p>
            <text:p text:style-name="P13"/>
            <text:p text:style-name="P13">-</text:p>
          </table:table-cell>
          <table:table-cell table:style-name="Tabela4.A2" office:value-type="string">
            <text:p text:style-name="P16"/>
            <text:p text:style-name="P16">Umowa najmu</text:p>
            <text:p text:style-name="P16"/>
            <text:p text:style-name="P16">-</text:p>
            <text:p text:style-name="P16"/>
            <text:p text:style-name="P16">-</text:p>
          </table:table-cell>
          <table:table-cell table:style-name="Tabela4.H2" office:value-type="string">
            <text:p text:style-name="P16">Dyrektor</text:p>
            <text:p text:style-name="P16">ZGM</text:p>
            <text:p text:style-name="P16">w Hajnówce</text:p>
            <text:p text:style-name="P16">-</text:p>
            <text:p text:style-name="P16"/>
            <text:p text:style-name="P16">-</text:p>
          </table:table-cell>
        </table:table-row>
      </table:table>
      <text:p text:style-name="P6"/>
      <text:p text:style-name="P6"/>
      <text:p text:style-name="P7">* wstawić odpowiednio:</text:p>
      <text:p text:style-name="P7">A – osoba fizyczna</text:p>
      <text:p text:style-name="P7">B – osoba prawna</text:p>
      <text:p text:style-name="P7">C – jednostka organizacyjna </text:p>
      <text:p text:style-name="P17">nieposiadająca osobowości prawnej</text:p>
      <text:p text:style-name="P8">SKARBNIK</text:p>
      <text:p text:style-name="P8">mgr Agnieszka Irena Zabrocka</text:p>
      <text:p text:style-name="P8">(skarbnik)</text:p>
      <text:p text:style-name="P10">BURMISTRZ</text:p>
      <text:p text:style-name="P10">Jerzy Sirak</text:p>
      <text:p text:style-name="P10">(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4T14:58:10.83</meta:creation-date>
    <meta:print-date>2023-05-24T15:01:16.06</meta:print-date>
    <dc:date>2023-06-13T07:52:57.37</dc:date>
    <meta:editing-duration>PT13M</meta:editing-duration>
    <meta:editing-cycles>7</meta:editing-cycles>
    <meta:generator>OpenOffice/4.1.12$Win32 OpenOffice.org_project/4112m1$Build-9809</meta:generator>
    <meta:document-statistic meta:table-count="1" meta:image-count="0" meta:object-count="0" meta:page-count="1" meta:paragraph-count="85" meta:word-count="199" meta:character-count="1273"/>
  </office:meta>
</office:document-meta>
</file>