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3.332cm" style:rel-column-width="1889*"/>
    </style:style>
    <style:style style:name="Tabela1.B" style:family="table-column">
      <style:table-column-properties style:column-width="1.748cm" style:rel-column-width="991*"/>
    </style:style>
    <style:style style:name="Tabela1.C" style:family="table-column">
      <style:table-column-properties style:column-width="2.043cm" style:rel-column-width="1158*"/>
    </style:style>
    <style:style style:name="Tabela1.D" style:family="table-column">
      <style:table-column-properties style:column-width="2.376cm" style:rel-column-width="1347*"/>
    </style:style>
    <style:style style:name="Tabela1.F" style:family="table-column">
      <style:table-column-properties style:column-width="2.374cm" style:rel-column-width="134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 style:shadow="none"/>
    </style:style>
    <style:style style:name="Tabela2.A" style:family="table-column">
      <style:table-column-properties style:column-width="6.334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1.245cm" fo:margin-right="0cm" fo:margin-top="0cm" fo:margin-bottom="0.499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1.208cm" fo:margin-right="0cm" fo:margin-top="0cm" fo:margin-bottom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499cm" fo:margin-bottom="0cm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16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99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18" style:family="paragraph" style:parent-style-name="Standard">
      <style:paragraph-properties fo:margin-top="0cm" fo:margin-bottom="0.1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20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8pt" fo:language="pl" fo:country="PL" style:font-size-asian="8pt" style:font-size-complex="8pt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49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top="0cm" fo:margin-bottom="0.199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9" style:family="paragraph" style:parent-style-name="Table_20_Contents">
      <style:paragraph-properties fo:margin-top="0cm" fo:margin-bottom="0.1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KŁAD</text:p>
      <text:p text:style-name="P19">GOSPODARKI MIESZKANIOWEJ</text:p>
      <text:p text:style-name="P19">ZAKŁAD BUDŻETOWY</text:p>
      <text:p text:style-name="P20">17-200 Hajnówka. ul. Parkowa 6</text:p>
      <text:p text:style-name="P20">tel. 85 682 36 04</text:p>
      <text:p text:style-name="P20">NIP 5431002012 Reg.050327682 </text:p>
      <text:p text:style-name="P13">Hajnówka, dnia 31.03.2023r</text:p>
      <text:p text:style-name="P10">Do</text:p>
      <text:p text:style-name="P6">Burmistrza Miasta</text:p>
      <text:p text:style-name="P7">Hajnówka</text:p>
      <text:p text:style-name="P3">Informacja</text:p>
      <text:p text:style-name="P14"><text:span text:style-name="T1">o dokonanych umorzeniach oraz udzielonych ulgach w 2022 roku</text:span> </text:p>
      <text:p text:style-name="P12">dokonanych w trybie uchwały Nr XL/246/I0 Rady Miasta Hajnówka z dnia 26 października 2010r. W sprawie określenia szczególnych zasad, sposobu i trybu umarzania, odraczania lub rozkładania na raty wierzytelności Miasta Hajnówka lub jednostek podległych z tytułu należności pieniężnych mających charakter cywilnoprawny, warunków dopuszczalności pomocy publicznej w przypadkach, w których ulga będzie stanowić pomoc publiczną, oraz wskazania organów do tego uprawnionych (Dziennik Urzędowy Województwa Podlaskiego Nr 273, poz. 3383)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2"/>
        <table:table-row>
          <table:table-cell table:style-name="Tabela1.A1" office:value-type="string">
            <text:p text:style-name="P3">Wyszczególnienie </text:p>
          </table:table-cell>
          <table:table-cell table:style-name="Tabela1.A1" office:value-type="string">
            <text:p text:style-name="P3">Symbol dłużnika</text:p>
          </table:table-cell>
          <table:table-cell table:style-name="Tabela1.A1" office:value-type="string">
            <text:p text:style-name="P3">Liczba dłużników</text:p>
          </table:table-cell>
          <table:table-cell table:style-name="Tabela1.A1" office:value-type="string">
            <text:p text:style-name="P3">Kwota umorzenia, odroczenia, rozłożenia na raty - zł </text:p>
          </table:table-cell>
          <table:table-cell table:style-name="Tabela1.A1" office:value-type="string">
            <text:p text:style-name="P3">Liczba</text:p>
            <text:p text:style-name="P3">rat </text:p>
          </table:table-cell>
          <table:table-cell table:style-name="Tabela1.A1" office:value-type="string">
            <text:p text:style-name="P3">Termin odroczenia, rozłożenia na raty (ostatnia rata) </text:p>
          </table:table-cell>
          <table:table-cell table:style-name="Tabela1.A1" office:value-type="string">
            <text:p text:style-name="P3">Podstawa prawna powstałej należności</text:p>
          </table:table-cell>
          <table:table-cell table:style-name="Tabela1.H1" office:value-type="string">
            <text:p text:style-name="P3">Organ umarzający lub udzielający ulg </text:p>
          </table:table-cell>
        </table:table-row>
        <table:table-row>
          <table:table-cell table:style-name="Tabela1.A2" table:number-rows-spanned="3" office:value-type="string">
            <text:p text:style-name="P3">Umorzenia</text:p>
          </table:table-cell>
          <table:table-cell table:style-name="Tabela1.A2" office:value-type="string">
            <text:p text:style-name="P27">A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">Umowa najmu</text:p>
          </table:table-cell>
          <table:table-cell table:style-name="Tabela1.H2" office:value-type="string">
            <text:p text:style-name="P3">Dyrektor ZGM </text:p>
          </table:table-cell>
        </table:table-row>
        <table:table-row>
          <table:covered-table-cell/>
          <table:table-cell table:style-name="Tabela1.A2" office:value-type="string">
            <text:p text:style-name="P27">B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>
          <table:covered-table-cell/>
          <table:table-cell table:style-name="Tabela1.A2" office:value-type="string">
            <text:p text:style-name="P27">C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>
          <table:table-cell table:style-name="Tabela1.A2" table:number-rows-spanned="3" office:value-type="string">
            <text:p text:style-name="P3">Odroczenia</text:p>
          </table:table-cell>
          <table:table-cell table:style-name="Tabela1.A2" office:value-type="string">
            <text:p text:style-name="P27">A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">Umowa najmu</text:p>
          </table:table-cell>
          <table:table-cell table:style-name="Tabela1.H2" office:value-type="string">
            <text:p text:style-name="P3">Dyrektor ZGM </text:p>
          </table:table-cell>
        </table:table-row>
        <table:table-row>
          <table:covered-table-cell/>
          <table:table-cell table:style-name="Tabela1.A2" office:value-type="string">
            <text:p text:style-name="P27">B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>
          <table:covered-table-cell/>
          <table:table-cell table:style-name="Tabela1.A2" office:value-type="string">
            <text:p text:style-name="P27">C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>
          <table:table-cell table:style-name="Tabela1.A2" table:number-rows-spanned="3" office:value-type="string">
            <text:p text:style-name="P3">Rozłożenie na raty</text:p>
          </table:table-cell>
          <table:table-cell table:style-name="Tabela1.A2" office:value-type="string">
            <text:p text:style-name="P27">A</text:p>
          </table:table-cell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69 144,59</text:p>
          </table:table-cell>
          <table:table-cell table:style-name="Tabela1.A2" office:value-type="string">
            <text:p text:style-name="P2">239</text:p>
          </table:table-cell>
          <table:table-cell table:style-name="Tabela1.A2" office:value-type="string">
            <text:p text:style-name="P2">30.11.2023</text:p>
          </table:table-cell>
          <table:table-cell table:style-name="Tabela1.A2" office:value-type="string">
            <text:p text:style-name="P3">Umowa najmu</text:p>
          </table:table-cell>
          <table:table-cell table:style-name="Tabela1.H2" office:value-type="string">
            <text:p text:style-name="P3">Dyrektor ZGM </text:p>
          </table:table-cell>
        </table:table-row>
        <table:table-row>
          <table:covered-table-cell/>
          <table:table-cell table:style-name="Tabela1.A2" office:value-type="string">
            <text:p text:style-name="P27">B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>
          <table:covered-table-cell/>
          <table:table-cell table:style-name="Tabela1.A2" office:value-type="string">
            <text:p text:style-name="P27">C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</table:table>
      <text:p text:style-name="P11">* wstawić odpowiednio: </text:p>
      <text:p text:style-name="P1">A- osoba fizyczna</text:p>
      <text:p text:style-name="P1">B- osoba prawna</text:p>
      <text:p text:style-name="P1">C- jednostka organizacyjna nie mająca osobowości prawnej 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Martyniuk Małgorzata</text:p>
            <text:p text:style-name="P4">(sporządził)</text:p>
          </table:table-cell>
          <table:table-cell table:style-name="Tabela2.A1" office:value-type="string">
            <text:p text:style-name="P28">GŁÓWNY KSIĘGOWY</text:p>
            <text:p text:style-name="P28">mgr Joanna Androsiuk</text:p>
            <text:p text:style-name="P29">(główny księgowy)</text:p>
          </table:table-cell>
          <table:table-cell table:style-name="Tabela2.A1" office:value-type="string">
            <text:p text:style-name="P17">DYREKTOR</text:p>
            <text:p text:style-name="P17">mgr inż. Anatol Łapiński</text:p>
            <text:p text:style-name="P18">(kierownik jednostki) </text:p>
          </table:table-cell>
        </table:table-row>
      </table:table>
      <text:p text:style-name="P19"><text:soft-page-break/>ZAKŁAD</text:p>
      <text:p text:style-name="P19">GOSPODARKI MIESZKANIOWEJ</text:p>
      <text:p text:style-name="P19">ZAKŁAD BUDŻETOWY</text:p>
      <text:p text:style-name="P20">17-200 Hajnówka. ul. Parkowa 6</text:p>
      <text:p text:style-name="P20">tel. 85 682 36 04</text:p>
      <text:p text:style-name="P20">NIP 5431002012 Reg.050327682 </text:p>
      <text:p text:style-name="P13">Hajnówka, dnia 31.03.2023r</text:p>
      <text:p text:style-name="P22">Uzasadnienie do informacji o dokonanych</text:p>
      <text:p text:style-name="P16">umorzeniach oraz udzielonych ulgach w 2022r.</text:p>
      <text:p text:style-name="P25">Działając na podstawie Uchwały Nr XL/246/10 Rady Miasta Hajnówka z dnia 26 października 2010 roku w sprawie określenia szczegółowych zasad, sposobu i trybu umarzania, odraczania lub rozkładania na raty wierzytelności Miasta Hajnówka lub jednostek podlegających z tytułu należności pieniężnych mających charakter cywilnoprawny, warunków dopuszczalności pomocy publicznej w przypadkach, w których ulga będzie stanowić pomoc publiczną, oraz wskazania organów do tego uprawnionych w 2020r. zgodnie ze złożoną informacją w stosunku do wierzytelności dłużników Zakład Gospodarki Mieszkaniowej zastosował n/w tryb postępowania:</text:p>
      <text:p text:style-name="P5">1. dla 22 dłużników — rozłożył spłatę wierzytelności na kwotę 69 144,59 zł.</text:p>
      <text:p text:style-name="P21">Ad.1.</text:p>
      <text:p text:style-name="P15">Do dnia 31 grudnia 2022r. na wniosek najemców posiadających zadłużenie w opłatach za zajmowane lokale, a mających trudności w regulowaniu opłat zostało zawartych 22 sztuk ugód na łączną kwotę zadłużenia wraz z odsetkami i kosztami sądowymi 69 144,59 zł. Powyższa zaległość została rozłożona na 239 raty płatnych do końca każdego miesiąca wraz z bieżącymi opłatami. W/w zaległości winny być spłacone w terminie do dnia 30.11.2023r </text:p>
      <text:p text:style-name="P23">Harmonogram ugód przedstawia się następująco:</text:p>
      <text:list xml:id="list121216373274530635" text:style-name="L1">
        <text:list-item>
          <text:p text:style-name="P24">9 ugód na 12 rat</text:p>
        </text:list-item>
        <text:list-item>
          <text:p text:style-name="P24">12 ugód od 11 do 8 rat</text:p>
        </text:list-item>
        <text:list-item>
          <text:p text:style-name="P24">1 ugoda na 5 rat</text:p>
        </text:list-item>
      </text:list>
      <text:p text:style-name="P9">DYREKTOR</text:p>
      <text:p text:style-name="P8">mgr inż. Anatol Łap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7S</meta:editing-duration>
    <meta:editing-cycles>3</meta:editing-cycles>
    <meta:generator>OpenOffice/4.1.12$Win32 OpenOffice.org_project/4112m1$Build-9809</meta:generator>
    <dc:date>2023-06-13T08:16:27.58</dc:date>
    <meta:document-statistic meta:table-count="2" meta:image-count="0" meta:object-count="0" meta:page-count="2" meta:paragraph-count="75" meta:word-count="418" meta:character-count="2901"/>
    <meta:user-defined meta:name="Info 1"/>
    <meta:user-defined meta:name="Info 2"/>
    <meta:user-defined meta:name="Info 3"/>
    <meta:user-defined meta:name="Info 4"/>
  </office:meta>
</office:document-meta>
</file>