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8.08cm" fo:margin-left="-0.079cm" fo:margin-right="-1.002cm" table:align="margins" style:writing-mode="lr-tb"/>
    </style:style>
    <style:style style:name="Tabela1.A" style:family="table-column">
      <style:table-column-properties style:column-width="0.845cm" style:rel-column-width="3062*"/>
    </style:style>
    <style:style style:name="Tabela1.B" style:family="table-column">
      <style:table-column-properties style:column-width="14.739cm" style:rel-column-width="53425*"/>
    </style:style>
    <style:style style:name="Tabela1.C" style:family="table-column">
      <style:table-column-properties style:column-width="2.496cm" style:rel-column-width="9048*"/>
    </style:style>
    <style:style style:name="Tabela1.A1" style:family="table-cell" style:data-style-name="N100">
      <style:table-cell-properties style:vertical-align="middle" fo:padding="0.097cm" fo:border-left="0.002cm solid #000000" fo:border-right="none" fo:border-top="0.002cm solid #000000" fo:border-bottom="0.002cm solid #000000"/>
    </style:style>
    <style:style style:name="Tabela1.B1" style:family="table-cell">
      <style:table-cell-properties style:vertical-align="middle" fo:padding="0.097cm" fo:border-left="0.002cm solid #000000" fo:border-right="none" fo:border-top="0.002cm solid #000000" fo:border-bottom="0.002cm solid #000000"/>
    </style:style>
    <style:style style:name="Tabela1.C1" style:family="table-cell">
      <style:table-cell-properties style:vertical-align="middle" fo:padding="0.097cm" fo:border="0.002cm solid #000000"/>
    </style:style>
    <style:style style:name="Tabela1.2" style:family="table-row">
      <style:table-row-properties style:min-row-height="1.609cm"/>
    </style:style>
    <style:style style:name="Tabela1.A2" style:family="table-cell" style:data-style-name="N10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data-style-name="N4">
      <style:table-cell-properties style:vertical-align="bottom" fo:padding="0.097cm" fo:border-left="0.002cm solid #000000" fo:border-right="0.002cm solid #000000" fo:border-top="none" fo:border-bottom="0.002cm solid #000000"/>
    </style:style>
    <style:style style:name="Tabela1.15" style:family="table-row">
      <style:table-row-properties style:min-row-height="1.535cm"/>
    </style:style>
    <style:style style:name="Tabela1.16" style:family="table-row">
      <style:table-row-properties style:min-row-height="2.604cm"/>
    </style:style>
    <style:style style:name="Tabela1.B20" style:family="table-cell">
      <style:table-cell-properties style:vertical-align="bottom" fo:padding="0.097cm" fo:border-left="0.002cm solid #000000" fo:border-right="none" fo:border-top="none" fo:border-bottom="0.002cm solid #000000"/>
    </style:style>
    <style:style style:name="P1" style:family="paragraph" style:parent-style-name="Standard">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2" style:family="paragraph" style:parent-style-name="Standard">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style>
    <style:style style:name="P3" style:family="paragraph" style:parent-style-name="Heading_20_1" style:master-page-name="">
      <style:paragraph-properties fo:margin-left="0cm" fo:margin-right="0cm" fo:margin-top="0.3cm" fo:margin-bottom="0cm" fo:line-height="150%" fo:text-align="start" style:justify-single-word="false" fo:text-indent="0cm" style:auto-text-indent="false" style:page-number="auto"/>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margin-left="0.101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style>
    <style:style style:name="P5" style:family="paragraph" style:parent-style-name="Standard">
      <style:paragraph-properties fo:margin-left="0.101cm" fo:margin-right="0cm" fo:margin-top="0.3cm" fo:margin-bottom="0cm" fo:line-height="150%" fo:text-align="end" style:justify-single-word="false" fo:text-indent="0cm" style:auto-text-indent="false"/>
      <style:text-properties style:font-name="Arial" fo:font-size="12pt" fo:font-weight="normal" fo:background-color="#ffffff" style:font-size-asian="12pt" style:font-weight-asian="normal" style:font-size-complex="12pt" style:font-weight-complex="normal"/>
    </style:style>
    <style:style style:name="P6" style:family="paragraph" style:parent-style-name="Standard">
      <style:paragraph-properties fo:margin-top="0.3cm" fo:margin-bottom="0cm" fo:line-height="150%" fo:text-align="start" style:justify-single-word="false"/>
      <style:text-properties style:font-name="Arial" fo:font-size="12pt" style:font-size-asian="12pt" style:font-size-complex="12pt"/>
    </style:style>
    <style:style style:name="P7" style:family="paragraph" style:parent-style-name="Standard">
      <style:paragraph-properties fo:margin-top="0.3cm" fo:margin-bottom="0cm" fo:line-height="150%" fo:text-align="start" style:justify-single-word="false" fo:orphans="0" fo:widows="0"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margin-top="0.3cm" fo:margin-bottom="0cm" fo:line-height="150%" fo:text-align="start" style:justify-single-word="false" fo:orphans="0" fo:widows="0" style:text-autospace="none"/>
      <style:text-properties style:font-name="Arial" fo:font-size="12pt" fo:background-color="#ffffff" style:font-size-asian="12pt" style:font-size-complex="12pt"/>
    </style:style>
    <style:style style:name="P9" style:family="paragraph" style:parent-style-name="Standard">
      <style:paragraph-properties fo:margin-top="0.3cm" fo:margin-bottom="0cm" fo:line-height="150%" fo:text-align="start" style:justify-single-word="false"/>
      <style:text-properties style:font-name="Arial" fo:font-size="12pt" fo:font-weight="bold" style:font-size-asian="12pt" style:font-weight-asian="bold" style:font-size-complex="12pt" style:font-weight-complex="bold"/>
    </style:style>
    <style:style style:name="P10" style:family="paragraph" style:parent-style-name="Text_20_body" style:master-page-name="">
      <style:paragraph-properties fo:margin-top="0.3cm" fo:margin-bottom="0cm" fo:line-height="150%" fo:text-align="start" style:justify-single-word="false" fo:orphans="0" fo:widows="0" style:page-number="auto"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11" style:family="paragraph" style:parent-style-name="Heading_20_7">
      <style:paragraph-properties fo:margin-top="0.3cm" fo:margin-bottom="0cm" fo:line-height="150%" fo:text-align="start" style:justify-single-word="false"/>
      <style:text-properties style:font-name="Arial" fo:font-size="12pt" style:font-size-asian="12pt" style:font-size-complex="12pt"/>
    </style:style>
    <style:style style:name="P12" style:family="paragraph" style:parent-style-name="Heading_20_3">
      <style:paragraph-properties fo:margin-top="0.3cm" fo:margin-bottom="0cm" fo:line-height="150%" fo:text-align="start" style:justify-single-word="false"/>
    </style:style>
    <style:style style:name="P13" style:family="paragraph" style:parent-style-name="Heading_20_5">
      <style:paragraph-properties fo:margin-top="0.3cm" fo:margin-bottom="0cm" fo:line-height="150%" fo:text-align="start" style:justify-single-word="false"/>
      <style:text-properties style:font-name="Arial" fo:font-size="12pt" style:font-size-asian="12pt" style:font-size-complex="12pt"/>
    </style:style>
    <style:style style:name="P14" style:family="paragraph" style:parent-style-name="Heading_20_6">
      <style:paragraph-properties fo:margin-top="0.3cm" fo:margin-bottom="0cm" fo:line-height="150%" fo:text-align="start" style:justify-single-word="false"/>
      <style:text-properties style:font-name="Arial" fo:font-size="12pt" style:font-size-asian="12pt" style:font-size-complex="12pt"/>
    </style:style>
    <style:style style:name="P15" style:family="paragraph" style:parent-style-name="Standard" style:list-style-name="L1"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style:font-size-asian="12pt" style:font-size-complex="12pt"/>
    </style:style>
    <style:style style:name="P16" style:family="paragraph" style:parent-style-name="Standard" style:list-style-name="L6" style:master-page-name="">
      <style:paragraph-properties fo:margin-left="-0.026cm" fo:margin-right="0cm" fo:margin-top="0.3cm" fo:margin-bottom="0cm" fo:line-height="150%" fo:text-align="start" style:justify-single-word="false" fo:orphans="0" fo:widows="0" fo:text-indent="0cm" style:auto-text-indent="false" style:page-number="auto" style:text-autospace="none">
        <style:tab-stops>
          <style:tab-stop style:position="0cm"/>
        </style:tab-stops>
      </style:paragraph-properties>
      <style:text-properties style:font-name="Arial" fo:font-size="12pt" style:font-size-asian="12pt" style:font-size-complex="12pt"/>
    </style:style>
    <style:style style:name="P17" style:family="paragraph" style:parent-style-name="Standard" style:list-style-name="L4"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fo:background-color="#ffffff" style:font-size-asian="12pt" style:font-size-complex="12pt" style:font-weight-complex="bold"/>
    </style:style>
    <style:style style:name="P18" style:family="paragraph" style:parent-style-name="Standard" style:list-style-name="L7" style:master-page-name="">
      <style:paragraph-properties fo:margin-left="-0.026cm" fo:margin-right="0cm" fo:margin-top="0.3cm" fo:margin-bottom="0cm" fo:line-height="150%" fo:text-align="start" style:justify-single-word="false" fo:orphans="0" fo:widows="0" fo:text-indent="0cm" style:auto-text-indent="false" style:page-number="auto" style:text-autospace="none"/>
      <style:text-properties style:font-name="Arial" fo:font-size="12pt" fo:background-color="#ffffff" style:font-size-asian="12pt" style:font-size-complex="12pt"/>
    </style:style>
    <style:style style:name="P19"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style:font-size-asian="12pt" style:font-size-complex="12pt"/>
    </style:style>
    <style:style style:name="P20" style:family="paragraph" style:parent-style-name="Standard" style:list-style-name="L3">
      <style:paragraph-properties fo:margin-left="-0.026cm" fo:margin-right="0cm" fo:margin-top="0.3cm" fo:margin-bottom="0cm" fo:line-height="150%" fo:text-align="start" style:justify-single-word="false" fo:text-indent="0cm" style:auto-text-indent="false"/>
      <style:text-properties style:font-name="Arial" fo:font-size="12pt" style:font-size-asian="12pt" style:font-size-complex="12pt"/>
    </style:style>
    <style:style style:name="P21"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style>
    <style:style style:name="P22" style:family="paragraph" style:parent-style-name="Standard" style:list-style-name="L3">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23" style:family="paragraph" style:parent-style-name="Standard" style:list-style-name="L4">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24" style:family="paragraph" style:parent-style-name="Standard" style:list-style-name="L3">
      <style:paragraph-properties fo:margin-left="-0.026cm" fo:margin-right="0cm" fo:margin-top="0.3cm" fo:margin-bottom="0cm" fo:line-height="150%" fo:text-align="start" style:justify-single-word="false" fo:text-indent="0cm" style:auto-text-indent="false"/>
      <style:text-properties fo:color="#111111"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5"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26"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style>
    <style:style style:name="P27" style:family="paragraph" style:parent-style-name="Standard" style:list-style-name="L1"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fo:background-color="#ffffff" style:font-size-asian="12pt" style:font-size-complex="12pt"/>
    </style:style>
    <style:style style:name="P28" style:family="paragraph" style:parent-style-name="Standard" style:list-style-name="L1"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fo:font-weight="normal" fo:background-color="#ffffff" style:font-size-asian="12pt" style:font-weight-asian="normal" style:font-size-complex="12pt" style:font-weight-complex="normal"/>
    </style:style>
    <style:style style:name="P29" style:family="paragraph" style:parent-style-name="Standard" style:list-style-name="L1"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style:font-size-asian="12pt" style:font-size-complex="12pt"/>
    </style:style>
    <style:style style:name="P30" style:family="paragraph" style:parent-style-name="Standard" style:list-style-name="L5" style:master-page-name="">
      <style:paragraph-properties fo:margin-left="0.026cm" fo:margin-right="0cm" fo:margin-top="0.3cm" fo:margin-bottom="0cm" fo:line-height="150%" fo:text-align="start"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Arial" fo:font-size="12pt" style:font-size-asian="12pt" style:font-size-complex="12pt" fo:hyphenate="false" fo:hyphenation-remain-char-count="2" fo:hyphenation-push-char-count="2"/>
    </style:style>
    <style:style style:name="P31" style:family="paragraph" style:parent-style-name="Standard" style:list-style-name="L1" style:master-page-name="">
      <style:paragraph-properties fo:margin-left="0.079cm" fo:margin-right="0cm" fo:margin-top="0.3cm" fo:margin-bottom="0cm" fo:line-height="150%" fo:text-align="start" style:justify-single-word="false" fo:text-indent="0cm" style:auto-text-indent="false" style:page-number="auto"/>
      <style:text-properties style:font-name="Arial" fo:font-size="12pt" style:font-size-asian="12pt" style:font-size-complex="12pt"/>
    </style:style>
    <style:style style:name="P32" style:family="paragraph" style:parent-style-name="Standard" style:list-style-name="L1" style:master-page-name="">
      <style:paragraph-properties fo:margin-left="0.079cm" fo:margin-right="0cm" fo:margin-top="0.3cm" fo:margin-bottom="0cm" fo:line-height="150%" fo:text-align="start" style:justify-single-word="false" fo:text-indent="0cm" style:auto-text-indent="false" style:page-number="auto"/>
      <style:text-properties style:font-name="Arial" fo:font-size="12pt" fo:font-weight="normal" fo:background-color="#ffffff" style:font-size-asian="12pt" style:font-weight-asian="normal" style:font-size-complex="12pt" style:font-weight-complex="normal"/>
    </style:style>
    <style:style style:name="P33" style:family="paragraph" style:parent-style-name="Standard" style:list-style-name="L1">
      <style:paragraph-properties fo:margin-left="0.079cm" fo:margin-right="0cm" fo:margin-top="0.3cm" fo:margin-bottom="0cm" fo:line-height="150%" fo:text-align="start" style:justify-single-word="false" fo:text-indent="0cm" style:auto-text-indent="false"/>
      <style:text-properties style:font-name="Arial" fo:font-size="12pt" fo:font-weight="normal" fo:background-color="#ffffff" style:font-size-asian="12pt" style:font-weight-asian="normal" style:font-size-complex="12pt" style:font-weight-complex="normal"/>
    </style:style>
    <style:style style:name="P34" style:family="paragraph" style:parent-style-name="Standard" style:list-style-name="L1">
      <style:paragraph-properties fo:margin-left="0.079cm" fo:margin-right="0cm" fo:margin-top="0.3cm" fo:margin-bottom="0cm" fo:line-height="150%" fo:text-align="start" style:justify-single-word="false" fo:text-indent="0cm" style:auto-text-indent="false"/>
      <style:text-properties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5" style:family="paragraph" style:parent-style-name="Standard" style:list-style-name="L1" style:master-page-name="">
      <style:paragraph-properties fo:margin-left="0.053cm" fo:margin-right="0cm" fo:margin-top="0.3cm" fo:margin-bottom="0cm" fo:line-height="150%" fo:text-align="start" style:justify-single-word="false" fo:text-indent="0cm" style:auto-text-indent="false" style:page-number="auto"/>
      <style:text-properties style:font-name="Arial" fo:font-size="12pt" fo:font-weight="normal" fo:background-color="#ffffff" style:font-size-asian="12pt" style:font-weight-asian="normal" style:font-size-complex="12pt" style:font-weight-complex="normal"/>
    </style:style>
    <style:style style:name="P36" style:family="paragraph" style:parent-style-name="Standard" style:list-style-name="L2">
      <style:paragraph-properties fo:margin-left="0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37" style:family="paragraph" style:parent-style-name="Standard" style:list-style-name="L7">
      <style:paragraph-properties fo:margin-left="0cm" fo:margin-right="0cm" fo:margin-top="0.3cm" fo:margin-bottom="0cm" fo:line-height="150%" fo:text-align="start" style:justify-single-word="false" fo:orphans="0" fo:widows="0" fo:text-indent="0cm" style:auto-text-indent="false" style:text-autospace="none"/>
      <style:text-properties style:font-name="Arial" fo:font-size="12pt" fo:background-color="#ffffff" style:font-size-asian="12pt" style:font-size-complex="12pt"/>
    </style:style>
    <style:style style:name="P38" style:family="paragraph" style:parent-style-name="Standard" style:list-style-name="L9">
      <style:paragraph-properties fo:margin-left="0cm" fo:margin-right="0cm" fo:margin-top="0.3cm" fo:margin-bottom="0cm" fo:line-height="150%" fo:text-align="start" style:justify-single-word="false" fo:orphans="0" fo:widows="0" fo:text-indent="0cm" style:auto-text-indent="false" style:text-autospace="none"/>
      <style:text-properties style:font-name="Arial" fo:font-size="12pt" fo:background-color="#ffffff" style:font-size-asian="12pt" style:font-size-complex="12pt" style:font-weight-complex="normal"/>
    </style:style>
    <style:style style:name="P39" style:family="paragraph" style:parent-style-name="Standard" style:list-style-name="L2">
      <style:paragraph-properties fo:margin-left="0cm" fo:margin-right="0cm" fo:margin-top="0.3cm" fo:margin-bottom="0cm" fo:line-height="150%" fo:text-align="start" style:justify-single-word="false" fo:text-indent="0cm" style:auto-text-indent="false"/>
      <style:text-properties style:font-name="Arial" fo:font-size="12pt" style:font-size-asian="12pt" style:font-size-complex="12pt"/>
    </style:style>
    <style:style style:name="P40" style:family="paragraph" style:parent-style-name="Standard" style:list-style-name="L8">
      <style:paragraph-properties fo:margin-left="0cm" fo:margin-right="0cm" fo:margin-top="0.3cm" fo:margin-bottom="0cm" fo:line-height="150%" fo:text-align="start" style:justify-single-word="false" fo:orphans="0" fo:widows="0" fo:text-indent="0cm" style:auto-text-indent="false" style:text-autospace="none"/>
      <style:text-properties style:font-name="Arial" fo:font-size="12pt" fo:font-weight="normal" fo:background-color="#ffffff" style:font-size-asian="12pt" style:font-weight-asian="normal" style:font-size-complex="12pt" style:font-weight-complex="normal"/>
    </style:style>
    <style:style style:name="P41" style:family="paragraph" style:parent-style-name="Standard" style:list-style-name="L9">
      <style:paragraph-properties fo:margin-left="0cm" fo:margin-right="0cm" fo:margin-top="0.3cm" fo:margin-bottom="0cm" fo:line-height="150%" fo:text-align="start" style:justify-single-word="false" fo:orphans="0" fo:widows="0" fo:text-indent="0cm" style:auto-text-indent="false" style:text-autospace="none"/>
      <style:text-properties style:font-name="Arial" fo:font-size="12pt" fo:font-weight="normal" fo:background-color="#ffffff" style:font-size-asian="12pt" style:font-weight-asian="normal" style:font-size-complex="12pt" style:font-weight-complex="normal"/>
    </style:style>
    <style:style style:name="P42" style:family="paragraph" style:parent-style-name="Standard" style:list-style-name="L10">
      <style:paragraph-properties fo:margin-left="0cm" fo:margin-right="0cm" fo:margin-top="0.3cm" fo:margin-bottom="0cm" fo:line-height="150%" fo:text-align="start" style:justify-single-word="false" fo:orphans="0" fo:widows="0" fo:text-indent="0cm" style:auto-text-indent="false"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43" style:family="paragraph" style:parent-style-name="Standard" style:list-style-name="L4" style:master-page-name="">
      <style:paragraph-properties fo:margin-left="0cm" fo:margin-right="0cm" fo:margin-top="0.3cm" fo:margin-bottom="0cm" fo:line-height="150%" fo:text-align="start" style:justify-single-word="false" fo:text-indent="0cm" style:auto-text-indent="false" style:page-number="auto"/>
      <style:text-properties style:font-name="Arial" fo:font-size="12pt" fo:background-color="#ffffff" style:font-size-asian="12pt" style:font-size-complex="12pt" style:font-weight-complex="bold"/>
    </style:style>
    <style:style style:name="P44" style:family="paragraph" style:parent-style-name="Standard" style:list-style-name="L9" style:master-page-name="">
      <style:paragraph-properties fo:margin-left="0cm" fo:margin-right="0cm" fo:margin-top="0.3cm" fo:margin-bottom="0cm" fo:line-height="150%" fo:text-align="start" style:justify-single-word="false" fo:orphans="0" fo:widows="0" fo:text-indent="0cm" style:auto-text-indent="false" style:page-number="auto" style:text-autospace="none">
        <style:tab-stops>
          <style:tab-stop style:position="0cm"/>
        </style:tab-stops>
      </style:paragraph-properties>
      <style:text-properties style:font-name="Arial" fo:font-size="12pt" fo:background-color="#ffffff" style:font-size-asian="12pt" style:font-size-complex="12pt" style:font-weight-complex="bold"/>
    </style:style>
    <style:style style:name="P45" style:family="paragraph" style:parent-style-name="Standard" style:list-style-name="L7" style:master-page-name="">
      <style:paragraph-properties fo:margin-left="0cm" fo:margin-right="0cm" fo:margin-top="0.3cm" fo:margin-bottom="0cm" fo:line-height="150%" fo:text-align="start" style:justify-single-word="false" fo:orphans="0" fo:widows="0" fo:text-indent="0cm" style:auto-text-indent="false" style:page-number="auto" style:text-autospace="none"/>
      <style:text-properties style:font-name="Arial" fo:font-size="12pt" fo:background-color="#ffffff" style:font-size-asian="12pt" style:font-size-complex="12pt"/>
    </style:style>
    <style:style style:name="P46" style:family="paragraph" style:parent-style-name="Standard" style:list-style-name="L8" style:master-page-name="">
      <style:paragraph-properties fo:margin-left="0cm" fo:margin-right="0cm" fo:margin-top="0.3cm" fo:margin-bottom="0cm" fo:line-height="150%" fo:text-align="start" style:justify-single-word="false" fo:orphans="0" fo:widows="0" fo:text-indent="0cm" style:auto-text-indent="false" style:page-number="auto" style:text-autospace="none"/>
      <style:text-properties style:font-name="Arial" fo:font-size="12pt" fo:background-color="#ffffff" style:font-size-asian="12pt" style:font-size-complex="12pt"/>
    </style:style>
    <style:style style:name="P47" style:family="paragraph" style:parent-style-name="Standard" style:list-style-name="L10" style:master-page-name="">
      <style:paragraph-properties fo:margin-left="0cm" fo:margin-right="0cm" fo:margin-top="0.3cm" fo:margin-bottom="0cm" fo:line-height="150%" fo:text-align="start" style:justify-single-word="false" fo:orphans="0" fo:widows="0" fo:text-indent="0cm" style:auto-text-indent="false" style:page-number="auto"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48" style:family="paragraph" style:parent-style-name="Standard" style:list-style-name="L5">
      <style:paragraph-properties fo:margin-left="0cm" fo:margin-right="0cm" fo:margin-top="0.3cm" fo:margin-bottom="0cm" fo:line-height="15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style:font-name="Arial" fo:font-size="12pt" fo:font-weight="normal" fo:background-color="#ffffff" style:font-size-asian="12pt" style:font-weight-asian="normal" style:font-size-complex="12pt" style:font-weight-complex="normal" fo:hyphenate="false" fo:hyphenation-remain-char-count="2" fo:hyphenation-push-char-count="2"/>
    </style:style>
    <style:style style:name="P49" style:family="paragraph" style:parent-style-name="Standard" style:list-style-name="L5">
      <style:paragraph-properties fo:margin-left="0cm" fo:margin-right="0cm" fo:margin-top="0.3cm" fo:margin-bottom="0cm" fo:line-height="15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Arial" fo:font-size="12pt" style:font-size-asian="12pt" style:font-size-complex="12pt" fo:hyphenate="false" fo:hyphenation-remain-char-count="2" fo:hyphenation-push-char-count="2"/>
    </style:style>
    <style:style style:name="P50" style:family="paragraph" style:parent-style-name="Standard" style:list-style-name="L5">
      <style:paragraph-properties fo:margin-left="0cm" fo:margin-right="0cm" fo:margin-top="0.3cm" fo:margin-bottom="0cm" fo:line-height="15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Arial" fo:font-size="12pt" fo:font-weight="normal" fo:background-color="transparent" style:font-size-asian="12pt" style:font-weight-asian="normal" style:font-size-complex="12pt" style:font-weight-complex="normal" fo:hyphenate="false" fo:hyphenation-remain-char-count="2" fo:hyphenation-push-char-count="2"/>
    </style:style>
    <style:style style:name="P51" style:family="paragraph" style:parent-style-name="Standard" style:list-style-name="L3">
      <style:paragraph-properties fo:margin-top="0.3cm" fo:margin-bottom="0cm" fo:line-height="150%" fo:text-align="start" style:justify-single-word="false"/>
      <style:text-properties style:font-name="Arial" fo:font-size="12pt" fo:background-color="#ffffff" style:font-size-asian="12pt" style:font-size-complex="12pt" style:font-weight-complex="bold"/>
    </style:style>
    <style:style style:name="P52" style:family="paragraph" style:parent-style-name="Standard" style:list-style-name="L3">
      <style:paragraph-properties fo:margin-top="0.3cm" fo:margin-bottom="0cm" fo:line-height="150%" fo:text-align="start" style:justify-single-word="false"/>
      <style:text-properties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53" style:family="paragraph" style:parent-style-name="Standard" style:list-style-name="L3">
      <style:paragraph-properties fo:margin-top="0.3cm" fo:margin-bottom="0cm" fo:line-height="150%" fo:text-align="start" style:justify-single-word="false"/>
      <style:text-properties style:font-name="Arial" fo:font-size="12pt" style:font-size-asian="12pt" style:font-size-complex="12pt"/>
    </style:style>
    <style:style style:name="P54" style:family="paragraph" style:parent-style-name="Standard">
      <style:paragraph-properties fo:margin-top="0.3cm" fo:margin-bottom="0cm" fo:line-height="150%" fo:text-align="start" style:justify-single-word="false"/>
      <style:text-properties style:font-name="Arial" fo:font-size="12pt" fo:font-weight="bold" style:font-size-asian="12pt" style:font-weight-asian="bold" style:font-size-complex="12pt" style:font-weight-complex="bold"/>
    </style:style>
    <style:style style:name="P55" style:family="paragraph" style:parent-style-name="Standard" style:list-style-name="L3" style:master-page-name="">
      <style:paragraph-properties fo:margin-top="0.3cm" fo:margin-bottom="0cm" fo:line-height="150%" fo:text-align="start" style:justify-single-word="false" style:page-number="auto"/>
      <style:text-properties style:font-name="Arial" fo:font-size="12pt" style:font-size-asian="12pt" style:font-size-complex="12pt"/>
    </style:style>
    <style:style style:name="P56" style:family="paragraph" style:parent-style-name="Standard">
      <style:paragraph-properties fo:margin-left="0.101cm" fo:margin-right="0cm" fo:margin-top="0.3cm" fo:margin-bottom="0cm" fo:line-height="150%" fo:text-align="end" style:justify-single-word="false" fo:text-indent="0cm" style:auto-text-indent="false"/>
      <style:text-properties style:font-name="Arial" fo:font-size="12pt" fo:font-weight="normal" fo:background-color="#ffffff" style:font-size-asian="12pt" style:font-weight-asian="normal" style:font-size-complex="12pt" style:font-weight-complex="normal"/>
    </style:style>
    <style:style style:name="P57" style:family="paragraph" style:parent-style-name="Heading_20_5">
      <style:paragraph-properties fo:margin-left="0cm" fo:margin-right="0cm" fo:margin-top="0.3cm" fo:margin-bottom="0cm"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8" style:family="paragraph" style:parent-style-name="Heading_20_2" style:master-page-name="">
      <style:paragraph-properties fo:margin-left="-0.026cm" fo:margin-right="0cm" fo:margin-top="0.3cm" fo:margin-bottom="0cm" fo:line-height="150%" fo:text-align="start" style:justify-single-word="false" fo:text-indent="0cm" style:auto-text-indent="false" style:page-number="auto" fo:keep-with-next="always"/>
      <style:text-properties style:font-name="Arial" fo:font-size="12pt" fo:font-style="normal" style:font-size-asian="12pt" style:font-style-asian="normal" style:font-size-complex="12pt" style:font-style-complex="normal"/>
    </style:style>
    <style:style style:name="P59" style:family="paragraph" style:parent-style-name="Heading_20_8">
      <style:paragraph-properties fo:margin-top="0.3cm" fo:margin-bottom="0cm" fo:line-height="150%" fo:text-align="start" style:justify-single-word="false"/>
      <style:text-properties style:font-name="Arial" fo:font-size="12pt" style:font-size-asian="12pt" style:font-size-complex="12pt"/>
    </style:style>
    <style:style style:name="P60" style:family="paragraph" style:parent-style-name="Heading_20_9" style:master-page-name="">
      <style:paragraph-properties fo:margin-left="0cm" fo:margin-right="0cm" fo:margin-top="0.3cm" fo:margin-bottom="0cm" fo:line-height="150%" fo:text-align="start" style:justify-single-word="false" fo:text-indent="0cm" style:auto-text-indent="false" style:page-number="auto" fo:keep-with-next="always"/>
      <style:text-properties style:font-name="Arial" fo:font-size="12pt" style:font-size-asian="12pt" style:font-size-complex="12pt"/>
    </style:style>
    <style:style style:name="P61" style:family="paragraph" style:parent-style-name="Heading_20_3">
      <style:paragraph-properties fo:margin-top="0.3cm" fo:margin-bottom="0cm" fo:line-height="150%" fo:text-align="start" style:justify-single-word="false"/>
      <style:text-properties style:font-name="Arial" fo:font-size="12pt" fo:font-weight="normal" fo:background-color="#ffffff" style:font-size-asian="12pt" style:font-weight-asian="normal" style:font-size-complex="12pt" style:font-weight-complex="normal"/>
    </style:style>
    <style:style style:name="P62" style:family="paragraph" style:parent-style-name="Heading_20_4">
      <style:paragraph-properties fo:margin-top="0.3cm" fo:margin-bottom="0cm" fo:line-height="150%" fo:text-align="start" style:justify-single-word="false"/>
      <style:text-properties style:font-name="Arial" fo:font-size="12pt" fo:font-style="normal" style:font-size-asian="12pt" style:font-style-asian="normal" style:font-size-complex="12pt" style:font-style-complex="normal"/>
    </style:style>
    <style:style style:name="P63" style:family="paragraph" style:parent-style-name="Heading_20_1" style:master-page-name="Standard">
      <style:paragraph-properties fo:margin-top="0.3cm" fo:margin-bottom="0cm" fo:line-height="150%" fo:text-align="center" style:justify-single-word="false" style:page-number="auto"/>
      <style:text-properties style:font-name="Arial" fo:font-size="12pt" style:font-size-asian="12pt" style:font-size-complex="12pt"/>
    </style:style>
    <style:style style:name="P64" style:family="paragraph" style:parent-style-name="Heading_20_1" style:list-style-name="L11">
      <style:paragraph-properties fo:margin-left="0.101cm" fo:margin-right="0cm" fo:margin-top="0.3cm" fo:margin-bottom="0cm" fo:line-height="150%" fo:text-align="start" style:justify-single-word="false" fo:orphans="0" fo:widows="0" fo:text-indent="0cm" style:auto-text-indent="false" style:text-autospace="none">
        <style:tab-stops>
          <style:tab-stop style:position="0cm"/>
        </style:tab-stops>
      </style:paragraph-properties>
      <style:text-properties style:font-name="Arial" fo:font-size="12pt" fo:font-weight="normal" fo:background-color="#ffffff" style:font-size-asian="12pt" style:font-weight-asian="normal" style:font-size-complex="12pt" style:font-weight-complex="normal"/>
    </style:style>
    <style:style style:name="P65" style:family="paragraph" style:parent-style-name="Text_20_body" style:list-style-name="L11">
      <style:paragraph-properties fo:margin-left="0.101cm" fo:margin-right="0cm" fo:margin-top="0.3cm" fo:margin-bottom="0cm" fo:line-height="150%" fo:text-align="start" style:justify-single-word="false" fo:orphans="0" fo:widows="0" fo:text-indent="0cm" style:auto-text-indent="false" style:text-autospace="none">
        <style:tab-stops>
          <style:tab-stop style:position="0cm"/>
        </style:tab-stops>
      </style:paragraph-properties>
      <style:text-properties style:font-name="Arial" fo:font-size="12pt" fo:font-weight="normal" fo:background-color="#ffffff" style:font-size-asian="12pt" style:font-weight-asian="normal" style:font-size-complex="12pt" style:font-weight-complex="normal"/>
    </style:style>
    <style:style style:name="P66" style:family="paragraph" style:parent-style-name="Text_20_body" style:list-style-name="L11">
      <style:paragraph-properties fo:margin-left="0.101cm" fo:margin-right="0cm" fo:margin-top="0.3cm" fo:margin-bottom="0cm" fo:line-height="150%" fo:text-align="start" style:justify-single-word="false" fo:orphans="0" fo:widows="0" fo:text-indent="0cm" style:auto-text-indent="false"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67" style:family="paragraph" style:parent-style-name="Text_20_body">
      <style:paragraph-properties fo:margin-left="0cm" fo:margin-right="0cm" fo:margin-top="0.3cm" fo:margin-bottom="0cm"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T1" style:family="text">
      <style:text-properties style:font-weight-complex="normal"/>
    </style:style>
    <style:style style:name="T2" style:family="text">
      <style:text-properties fo:background-color="#ffffff"/>
    </style:style>
    <style:style style:name="T3" style:family="text">
      <style:text-properties fo:background-color="#ffffff" style:font-weight-complex="bold"/>
    </style:style>
    <style:style style:name="T4" style:family="text">
      <style:text-properties fo:font-style="normal" fo:font-weight="normal" fo:background-color="#ffffff" style:font-style-asian="normal" style:font-weight-asian="normal" style:font-style-complex="normal" style:font-weight-complex="normal"/>
    </style:style>
    <style:style style:name="T5" style:family="text">
      <style:text-properties fo:font-style="normal" style:text-underline-style="none" fo:font-weight="normal" fo:background-color="#ffffff" style:font-style-asian="normal" style:font-weight-asian="normal" style:font-style-complex="normal" style:font-weight-complex="bold"/>
    </style:style>
    <style:style style:name="T6" style:family="text">
      <style:text-properties fo:font-style="normal" style:text-underline-style="none" fo:font-weight="normal" fo:background-color="#ffffff" style:font-style-asian="normal" style:font-weight-asian="normal" style:font-style-complex="normal" style:font-weight-complex="normal"/>
    </style:style>
    <style:style style:name="T7" style:family="text">
      <style:text-properties fo:font-style="normal" fo:background-color="#ffffff" style:font-style-asian="normal" style:font-style-complex="normal"/>
    </style:style>
    <style:style style:name="T8" style:family="text">
      <style:text-properties fo:font-weight="normal" fo:background-color="#ffffff" style:font-weight-asian="normal" style:font-weight-complex="normal"/>
    </style:style>
    <style:style style:name="T9" style:family="text">
      <style:text-properties fo:font-weight="normal" style:font-weight-asian="normal" style:font-weight-complex="bold"/>
    </style:style>
    <style:style style:name="T10" style:family="text">
      <style:text-properties fo:font-weight="normal" style:font-weight-asian="normal" style:font-weight-complex="normal"/>
    </style:style>
    <style:style style:name="T11" style:family="text">
      <style:text-properties fo:font-weight="bold" style:font-weight-asian="bold"/>
    </style:style>
    <style:style style:name="T12" style:family="text">
      <style:text-properties fo:color="#000000" fo:background-color="#ffffff"/>
    </style:style>
    <style:style style:name="T13" style:family="text">
      <style:text-properties fo:color="#000000" fo:background-color="#ffffff" style:font-weight-complex="bold"/>
    </style:style>
    <style:style style:name="T14" style:family="text">
      <style:text-properties fo:color="#000000" fo:font-weight="normal" fo:background-color="#ffffff" style:font-weight-asian="normal" style:font-weight-complex="normal"/>
    </style:style>
    <style:style style:name="T15" style:family="text">
      <style:text-properties style:font-weight-complex="bold"/>
    </style:style>
    <style:style style:name="T16" style:family="text">
      <style:text-properties fo:background-color="transparent"/>
    </style:style>
    <style:style style:name="T17" style:family="text">
      <style:text-properties style:font-name="Arial" fo:font-size="12pt" style:text-underline-style="none" fo:font-weight="bold" style:font-size-asian="12pt" style:font-weight-asian="bold" style:font-size-complex="12pt" style:font-weight-complex="bold"/>
    </style:style>
    <style:style style:name="T18" style:family="text">
      <style:text-properties style:font-name="Arial" fo:font-size="12pt" fo:font-weight="bold" style:font-size-asian="12pt" style:font-weight-asian="bold" style:font-size-complex="12pt" style:font-weight-complex="bold"/>
    </style:style>
    <text:list-style style:name="L1">
      <text:list-level-style-number text:level="1" style:num-suffix="." style:num-format="1">
        <style:list-level-properties text:list-level-position-and-space-mode="label-alignment">
          <style:list-level-label-alignment text:label-followed-by="space"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03cm" fo:margin-left="0.0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49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133cm" fo:text-indent="-0.635cm" fo:margin-left="2.1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8cm" fo:text-indent="-0.635cm" fo:margin-left="2.7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03cm" fo:text-indent="-0.635cm" fo:margin-left="3.4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8cm" fo:text-indent="-0.635cm" fo:margin-left="4.0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73cm" fo:text-indent="-0.635cm" fo:margin-left="4.6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08cm" fo:text-indent="-0.635cm" fo:margin-left="5.3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43cm" fo:text-indent="-0.635cm" fo:margin-left="5.9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8cm" fo:text-indent="-0.635cm" fo:margin-left="6.5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13cm" fo:text-indent="-0.635cm" fo:margin-left="7.213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integer-digits="1" number:grouping="true"/>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1">SPRAWOZDANIE Z REALIZACJI GMINNEGO PROGRAMU PROFILAKTYKI I ROZWIĄZYWANIA PROBLEMÓW ALKOHOLOWYCH, PRZECIWDZIAŁANIA NARKOMANII ORAZ UZALEŻNIENIOM BEHAWIORALNYM MIASTA HAJNÓWKA ZA 2022 ROK</text:h>
      <text:p text:style-name="P6"><text:span text:style-name="T1"><text:tab/>Gminny Program Profilaktyki i Rozwiązywania Problemów Alkoholowych, Przeciwdziałania Narkomanii oraz Uzależnieniom Behawioralnym Miasta Hajnówka na lata 2022-2025 opracowany został zgodnie z treścią ustawy z dnia 26 października 1982 r. O wychowaniu w trzeźwości i przeciwdziałaniu alkoholizmowi. </text:span><text:bookmark text:name="page80R_mcid7"/>W Gminnym Programie uwzględnione zostały Rekomendacje do realizowania i finansowania gminnych programów profilaktyki i rozwiązywania problemów alkoholowych w 2022 roku, które określają podmioty odpowiedzialne za ich realizację oraz źródła finansowania, jak również wskazówki dla samorządów gminnych dotyczące realizacji zadań z zakresu uzależnień behawioralnych, stanowiący element gminnego programu profilaktyki i rozwiązywania problemów alkoholowych i przeciwdziałania narkomanii. Istotą Gminnego Programu jest właśnie przeciwdziałanie uzależnieniom, których patomechanizm jest podobny niezależnie od substancji czy czynności, która to uzależnienie wywołuje. Charakter podejmowanych działań w zakresie profilaktyki jest wspólny dla wszystkich uzależnień. Głównym założeniem Gminnego Programu jest ograniczenie występowania negatywnych zjawisk będących skutkiem nadużywania alkoholu oraz środków psychoaktywnych przez rozwój działań związanych z profilaktyką i rozwiązywaniem problemów uzależnień, wzrost społecznej świadomości związanej z tematyką, integrację społeczną i zawodową osób uzależnionych oraz doskonalenie współpracy pomiędzy instytucjami zaangażowanymi w realizację Gminnego Programu.</text:p>
      <text:p text:style-name="P6"><text:tab/>Program obejmował następujący zakres działań: profilaktykę, leczenie, reintegrację społeczną, wszechstronną pomoc rodzinom z problemem alkoholowym, edukację społeczną, działania na rzecz poprawy bezpieczeństwa i przestrzegania prawa. W każdym z tych obszarów możliwe były różne działania. Ich wybór oparty był na wiedzy, doświadczeniu, otwartości, umiejętności współpracy, operatywności, zainteresowaniach i gotowości do poszukiwania nowych, lepszych rozwiązań przedstawicieli samorządów lokalnych, a także uzależniony był od zasobów ludzkich.</text:p>
      <text:p text:style-name="P6"><text:tab/>Działalność profilaktyczna zgodnie z zadaniami Gminnego Programu Profilaktyki i Rozwiązywania Problemów Alkoholowych, Przeciwdziałania Narkomanii oraz <text:soft-page-break/>Uzależnieniom Behawioralnym Miasta Hajnówka w 2022 roku obejmowała:</text:p>
      <text:h text:style-name="P58" text:outline-level="2">I. Zwiększenie dostępności pomocy terapeutycznej, rehabilitacyjnej dla osób uzależnionych od alkoholu i narkotyków oraz dotkniętych przemocą w rodzinie. W związku z tym zostały zrealizowane następujące działania:</text:h>
      <text:list xml:id="list264091141576646974" text:style-name="L1">
        <text:list-item>
          <text:p text:style-name="P15"><text:span text:style-name="T2">Prowadzenie przez Miejską Komisję Rozwiązywania Problemów Alkoholowych punktu konsultacyjnego funkcjonującego przy Urzędzie Miasta dla osób dotkniętych chorobą alkoholową, uzależnionych od środków psychoaktywnych, dla osób współuzależnionych oraz dotkniętych przemocą domową. Prowadzenie postępowań zmierzających do postępowania sądowego, ale i dobrowolnego podjęcia leczenia odwykowego osób uzależnionych od alkoholu w warunkach ambulatoryjnych, placówkach leczenia uzależnień w formie dziennej i stacjonarnej, jak</text:span><text:span text:style-name="T8"> również prowadzenie rozmów indywidualnych z osobami uzależnionymi. Do Komisji w roku 2022 zgłosiło się 218 osób uzależnionych i członków ich rodzin, oraz wpłyneło 88 wnio</text:span><text:span text:style-name="T2">sków dot. skierowania na leczenie odwykowe. Pracownicy punktu konsultacyjnego motywowali osoby pijące nadmiernie, ryzykownie i szkodliwie do zmiany dotychczasowego wzoru picia alkoholu. Prowadzili również szeroko pojętą edukację dotyczącą szkód społecznych, zdrowotnych, moralnych i ekonomicznych jakie ponosi osoba nadużywająca alkoholu.</text:span></text:p>
        </text:list-item>
        <text:list-item>
          <text:p text:style-name="P19"><text:span text:style-name="T3">Kierowanie osób z problemem alkoholowym na badanie do biegłych w celu wydania opinii w przedmiocie uzależnienia od alkoholu – </text:span><text:span text:style-name="T8">18 wniosków. </text:span></text:p>
        </text:list-item>
        <text:list-item>
          <text:p text:style-name="P21">Doposażenie punktu konsultacyjnego funkcjonującego przy Urzędzie Miasta dla osób dotkniętych chorobą alkoholową, uzależnionych od środków psychoaktywnych – narkotyków, dla osób współuzależnionych, oraz dotkniętych przemocą domową w Hajnówce.</text:p>
        </text:list-item>
        <text:list-item>
          <text:p text:style-name="P25">Zatrudnienie pełnomocnika Burmistrza ds. profilaktyki i przeciwdziałania uzależnionom (1 etat), do którego zadań należy: organizacja i prowadzenie rozmów motywujących do leczenia odwykowego, organizacja i prowadzenie rozmów z osobami współuzależnionymi, wnioskowanie do Sądu o kierowanie na przymusowe leczenie, współpraca z oddziałami terapii uzależnień, przyjmowanie wniosków o dofinansowanie w zakresie profilaktyki i rozwiązywania problemów alkoholowych, organizacja i udział w kontroli punktów sprzedaży, współpraca z Miejską Komisją Rozwiązywania Problemów Alkoholowych, przygotowanie i koordynacja realizacji Miejskiego Programu Profilaktyki i Rozwiązywania Problemów Alkoholowych, wydawanie zezwoleń na sprzedaż napojów alkoholowych.</text:p>
        </text:list-item>
        <text:list-item>
          <text:p text:style-name="P31"><text:soft-page-break/><text:span text:style-name="T7">Dofinan</text:span><text:span text:style-name="T2">sowanie szkolenia podnoszącego kwalifikacje zawodowe, które są wymagane w świetle nowych wytycznych dla członka Miejskiej Komisji Rozwiązywania Problemów Alkoholowych w Centrum Aktywnego Rozwoju i Edukacji Brok - 1 osoba.</text:span></text:p>
        </text:list-item>
        <text:list-item>
          <text:p text:style-name="P27">Udział w szkoleniu pt."Tworzenie Gminnych Programów Profilaktyki zgodnie z nowelizacjami Ustaw i Narodowym Programem Zdrowia" - zorganizowanym przez Centrum Profilaktyki i Reedukacji Atelier - 1 osoba.</text:p>
        </text:list-item>
        <text:list-item>
          <text:p text:style-name="P26">Udział w szkoleniu pt. "Najnowsza zmiana ustawy o wychowaniu w trzeźwości i przeciwdziałania alkoholizmowi od 7 marca 2022 roku i jej wpływ na procedurę wydawania zezwoleń- zorganizowanym przez Fundację Rozwoju Demokracji Lokalnej - 1 osoba.</text:p>
        </text:list-item>
        <text:list-item>
          <text:p text:style-name="P26">Udział w szkoleniu pt. "Szkolenie dla nowych członków KRPA - wprowadzenie do realizacji zadań z zakresu profilaktyki uzależnień od alkoholu, narkotyków i behawioralnych w oparciu o rekomendacje PARPA na rok 2022, zadania wynikające z NPZ z uwzględnieniem wytycznych Krajowego Centrum Przeciwdziałania Uzależnieniom. - zorganizowanym przez Studio Profilaktyki Społecznej sp. z o.o. <text:s/>– 8 osób.</text:p>
        </text:list-item>
        <text:list-item>
          <text:p text:style-name="P27">Udział w szkoleniu pt. "Uzależnienie od Internetu i nowych technologii wśród dzieci i młodzieży – interwencja i profilaktyka" - zorganizowanym przez ETOH - Fundacja Rozwoju Profilaktyki, Edukacji i Terapii Problemów Alkoholowych – 1 osoba.</text:p>
        </text:list-item>
        <text:list-item>
          <text:p text:style-name="P26">Udział w szkoleniu pt." Szkolenie Program Ograniczenia Picia" – zorganizowanym przez Pracownie Psychologiczno-Pedagogiczną - 1 osoba.</text:p>
        </text:list-item>
        <text:list-item>
          <text:p text:style-name="P26">Udział w szkoleniu pt." Najnowszy stan prawny ustawy o wychowaniu w trzeźwości i przeciwdziałaniu alkoholizmowi od 1 września 2022r. - prawo i praktyka" – zorganizowanym przez OWAL – Móżdżyński i Rafałko spółka cywilna - 1 osoba.</text:p>
        </text:list-item>
        <text:list-item>
          <text:p text:style-name="P26">Udział w szkoleniu pt." Fundusz małpkowy - zasady wydatkowania środków finansowych w odróżnieniu od budżetu alkoholowego"- zorganizowanym przez Fundację Rozwoju Demokracji <text:s/>Lokalnej - 1 osoba.</text:p>
        </text:list-item>
        <text:list-item>
          <text:p text:style-name="P26">Udział w szkoleniu pt." Poza schematami – nowe podejście do uzależnień, nowe strategie pomagania osobom uzależnionym" – zorganizowanym przez Oficyna Profilaktyczna Agnieszka Kot-Cienkosz- 1 osoba.</text:p>
        </text:list-item>
      </text:list>
      <text:p text:style-name="P2"><text:soft-page-break/>Udział w szkoleniu pt." Uzależnienie od in ternetu i nowych technologii wśród dzieci i młodzieży - interwencja i profilaktyka" zorganizowanym przez ETOH Fundację Rozwoju i Profilaktyki, Edukacji i Terapii Problemów Alkoholowych – 2 osoby. <text:s/></text:p>
      <text:list xml:id="list33263104" text:continue-numbering="true" text:style-name="L1">
        <text:list-item>
          <text:p text:style-name="P33">Udział w szkoleniu pt." Szkolenie dla <text:s/>personelu mającego kontakt z pacjentami cierpiącymi na zaburzenia psychiczne oraz jego rodzina w ramach Narodowego Programu Zdrowia na lata 2021-2025" – zorganizowanym przez <text:s/>Stowarzyszenie Edukacyjno-Oświatowe "Eurydycja" - 1 osoba.</text:p>
        </text:list-item>
        <text:list-item>
          <text:p text:style-name="P33">Udział w szkoleniu pt." Apteczka pierwszej pomocy emocjonalnej -szkolenie dla przyszłych realizatorów programu" - zorganizowanym przez Miejski Ośrodek Doradztwa Metodycznego w Białymstoku – 1 osoba.</text:p>
        </text:list-item>
        <text:list-item>
          <text:p text:style-name="P34">Doposażenie Poradni Leczenia Uzależnień w materiały edukacyjne potrzebne do prowadzenia terapii dla osób uzależnionych <text:s/>i współuzależnionych.</text:p>
        </text:list-item>
        <text:list-item>
          <text:p text:style-name="P27">Dofinansowanie <text:s/>spek<text:span text:style-name="T10">taklu profilaktycznego "Chemiczna Zmiana Nastroju Kontra Pozytywne Emocje Bez Dopalaczy" - <text:s/>zorganizowanego przez EARTH-HEART – w spektaklu i warsztatach wzięło udział 205 uczniów z Zespołu Szkół Zawodowych w Hajnówce, I Liceum Ogólnokształcące w Hajnówce oraz II Liceum Ogólnokształcące z Dodatkową Nauką Języka Białoruskiego w Hajnówce.</text:span></text:p>
        </text:list-item>
        <text:list-item>
          <text:p text:style-name="P28">Dofinansowanie oprawy artystycznej programu animacyjnego z elementami profilaktyki na placu zabaw przy Hajnowskim Domu Kultury zorganizowanym przez Teatr Forma Artur Laskowski.</text:p>
        </text:list-item>
        <text:list-item>
          <text:p text:style-name="P29"><text:span text:style-name="T4">Zorganizowanie autorskiego programu warsztatów i seminariów terapeutycznych i psychoedukacyjnych dla osób współuzależnionych i doświadczających przemocy domowej „W POSZUKIWANIU SIEBIE” - 3 moduły – 18 spotkań,</text:span><text:span text:style-name="T8"> do którego zgłosiło się 16 osób, a ukończyło 9 osób.</text:span></text:p>
        </text:list-item>
        <text:list-item>
          <text:p text:style-name="P32">Finansowanie działań interwencyjnych i kontrolnych realizowanych wspólnie z Komendą Powiatową Policji w zakresie zwalczania nielegalnej sprzedaży alkoholu. Przeprowadzono działania na rzecz przeciwdziałania nietrzeźwości kierowców, edukacyjne, interwencyjno–sprawdzające, działania resocjalizacyjne wobec kierowców zatrzymanych za jazdę w stanie nietrzeźwości.</text:p>
        </text:list-item>
        <text:list-item>
          <text:p text:style-name="P35">Kolportaż ulotek, plakatów, materiałów o tematyce uzależnień np: "Alkohol jest <text:soft-page-break/>niebezpieczny dla rozwijającego się płodu - kiedy kobieta w ciąży pije, dziecko pije razem z nią", "Alohol - Możesz powiedzieć NIE", "A może HEJT i Mowa Nienawiści?", "Narkotyki - Wiesz, gdzie jest początek zabawy, ale nie wiesz, gdzie jest jej koniec", "Wybierz życie", "Gra nie tylko czaruje, ale też wykorzystuje...", "Dopalacze zbierają śmiertelne żniwo. Nie daj się oszukać!", "Czujesz, że problem depresji może dotyczyć Ciebie lub Twoich bliskich?", "Cyberprzemoc nie rani ciała, lecz duszę", "Powiedz NIE i przerwij falę przemocy w Twojej szkole!", "SAMOBÓJSTWO? Zatrzymaj się, jeszcze nie jest za póżno. Rozejrzyj się, Może ktoś potrzebuje Twojej pomocy. Nie odwracaj wzroku, problem dotyczy nas wszystkich", "Bo nikt nie zasługuje na krzywdzenie!", "Nie musisz bezradnie patrzeć. Pomóż im i sobie. Zgłoś się po pomoc do Komisji Rozwiązywania Problemów Alkoholowych", "Dopalacze są nielegalne", "HEJT- Dla Ciebie to tylko złośliwy komantarz pod zdjęciem...a dla kogoś może to byc początek koszmaru", "Samobójstwo", "Bo życie jest lepsze niż picie", "Hazard nie czaruje, ale wykorzystuje", "Powiedz STOP Hejtowi", "Uzależnienia behawioralne", "Narkotyki? To mnie nie kręci!".</text:p>
        </text:list-item>
      </text:list>
      <text:list xml:id="list7326851900445749320" text:style-name="L2">
        <text:list-header>
          <text:p text:style-name="P36">24. Współpraca z podmiotami tworzącymi system pomocy ofiarom przemocy takimi jak: Stowarzyszenie Niebieska Linia, MOPS w Hajnówce, Komenda Powiatowa Policji w Hajnówce, szkoły, Miejska Bibliotek Publiczna, grupy samopomocowe AA, Sąd Rejonowy, Prokuratura Rejonowa, kuratorzy zawodowi i społeczni, SP ZOZ w Hajnówce.</text:p>
          <text:p text:style-name="P39"><text:span text:style-name="T3">25.</text:span><text:span text:style-name="T2"> Prowadzenie lokalnej kampanii w ramach wzmacniania wizerunku gminy w obszarze przeciwdziałania alkoholizmowi, narkomanii, przemocy domowej we współpracy z Poradnią Leczenia Uzależnień i Hajnowskim Stowarzyszeniem Abstynentów i Rodzin, Klub Abstynentów "Dąb”.</text:span></text:p>
        </text:list-header>
      </text:list>
      <text:h text:style-name="P12" text:outline-level="3"><text:soft-page-break/><text:span text:style-name="T17">II. </text:span><text:span text:style-name="T18">Udzielanie rodzinom, w których występują problemy związane z alkoholem, substancjami psychoaktywnymi, pomocy psychospołecznej i prawnej, a w szczególności ochrony przed przemocą w rodzinie. </text:span></text:h>
      <text:h text:style-name="P61" text:outline-level="3">1. Prowadzenie punktu konsultacyjnego do spraw przeciwdziałania przemocy w rodzinie. W oparciu o wnioski z Komendy Powiatowej Policji lub innych instytucji informujące o wszczęciu postępowania w sprawie PRZEMOCY DOMOWEJ w ramach procedury Niebieskiej Karty – <text:s/>założono 85 kart.</text:h>
      <text:h text:style-name="P61" text:outline-level="3">2. Pomoc dla Dorosłych Dzieci Alkoholików (DDA) oraz osób współuzależnionych, poprzez spotkania z terapeutami, trenerami, dostęp do literatury, udział w mitingach, rozmowy wspierające, porady, udzielanie informacji gdzie poza miastem Hajnówka można szukać pomocy.</text:h>
      <text:list xml:id="list8112470350535253146" text:style-name="L3">
        <text:list-header>
          <text:p text:style-name="P51"><text:span text:style-name="T10">3. Dofinansowanie koloni dla dzieci z rodz</text:span>in wskazanych przez pracowników socjalnych Miejskiego Ośrodka Pomocy Społecznej przez Hajnowskie Stowarzyszenie "Sami Sobie" – kolonie odbyły się w miejscowości Siemianówka, gdzie skorzystało z tej formy wsparcia 25 dzieci.</text:p>
        </text:list-header>
      </text:list>
      <text:p text:style-name="P1">4. Pomoc psychologiczna, socjoterapeutyczna, rzeczowa dla dzieci z rodzin dysfunkcyjnych i patologicznych narażonych na szczególne ryzyko uzależnień. Zaangażowanie psychologów, pedagogów szkolnych, kuratorów zawodowych i społecznych, świetlicy socjoterapeutycznej, MOPS w Hajnówce, Policji itp.</text:p>
      <text:list xml:id="list33239379" text:continue-numbering="true" text:style-name="L3">
        <text:list-header>
          <text:p text:style-name="P22">5. Zintegrowanie działań różnych instytucji zajmujących się pomaganiem dziecku i rodzinie poprzez organizowanie koedukacyjnych spotkań przedstawicieli poszczególnych instytucji, budowanie lokalnego systemu przeciwdziałania przemocy w rodzinie, udział w koalicji (kontynuowanie programu antynarkotykowego – pedagog, koordynator, policjant).</text:p>
          <text:p text:style-name="P20"><text:span text:style-name="T3">6. Współpraca Miejskiej Komisji Rozwiązywania Problemów Alkoholowych z Komendą Powiatową Policji, Miejskim Ośrodkiem Pomocy Społecznej w Hajnówce, Poradnią Leczenia Uzależnień, Oddziałem Psychiatrycznym SP ZOZ w Hajnówce, Hajnowskim Stowarzyszeniem Abstynentów i Rodzin, Klub Abstynentów „Dąb”, Wojewódzkim Ośrodkiem Profilaktyki i Terapii Uza</text:span><text:span text:style-name="T8">leżnień, Stowarzyszeniem „Droga” – organizacjami przykościelnymi, pozarządowymi, Sądami i Prokuraturą w ramach pomocy rodzinom, w których występuje problem alkoholowy, osobom współuzależnionym i doświadczających przemocy.</text:span></text:p>
          <text:p text:style-name="P24"><text:soft-page-break/>7. Realizacja mittingu otwartego z warsztatami profilkatycznymi z zakresu przeciwdziałania alkoholizmowi.</text:p>
          <text:p text:style-name="P22">8. Wspieranie działań Świetlicy Socjoterapeutycznej działającej przy MOPS w Hajnówce poprzez:</text:p>
        </text:list-header>
      </text:list>
      <text:list xml:id="list6801532585737023244" text:style-name="L4">
        <text:list-item>
          <text:p text:style-name="P23">utrzymanie lokalu zajmowanego przez Świetlicę: opłata za czynsz, energię i wodę,</text:p>
        </text:list-item>
        <text:list-item>
          <text:p text:style-name="P23">zatrudnienie dwóch pracowników (1,5 etatu),</text:p>
        </text:list-item>
        <text:list-item>
          <text:p text:style-name="P17">zakup materiałów niezbędnych do pracy z dziećmi, wyposażenie w środki czystości,</text:p>
        </text:list-item>
        <text:list-item>
          <text:p text:style-name="P17">finansowanie szkoleń dla pracowników świetlicy,</text:p>
        </text:list-item>
        <text:list-item>
          <text:p text:style-name="P43">doposażenie, finansowanie zajęć sportowych, rekreacyjnych, artystycznych i kulturowych.</text:p>
        </text:list-item>
      </text:list>
      <text:h text:style-name="P62" text:outline-level="4">III. Zapobieganiu zjawisku przemocy w rodzinie.</text:h>
      <text:list xml:id="list33253408" text:continue-list="list33239379" text:style-name="L3">
        <text:list-header>
          <text:p text:style-name="P55"><text:span text:style-name="T3">1. </text:span><text:span text:style-name="T6">Prowadzenie punktu konsultacyjnego dla osób doznających przemocy domowej, poradnictwa, wsparcia, współpracy z innymi instytucjami. Udzielenia wsparcia dla osób </text:span><text:span text:style-name="T6">mających problem z narkotykami.</text:span></text:p>
          <text:p text:style-name="P52">2. Współpraca z przedstawicielami wymiaru sprawiedliwości w zakresie przeciwdziałania przemocy w rodzinie (kuratorami, prokuratorami, sędziami) w celu kierowania osób stosujących przemoc w rodzinie do uczestnictwa w oddziaływaniach korekcyjno - edukacyjnych.</text:p>
          <text:p text:style-name="P53"><text:span text:style-name="T6">3. Usprawnienie współpracy, w tym przepływu informacji między przedstawicielami różnych służb, także policji i kuratorskiej służby sądowej, w celu przeprowadzenia szybszej i skuteczniejszej interwencji wobec sprawców przemocy</text:span></text:p>
          <text:p text:style-name="P52">4. Prowadzenie działalności informacyjnej dotyczącej procedury "Niebieska Karta".</text:p>
          <text:p text:style-name="P52">5. Zakup odpowiednich materiałów informacyjno-edukacyjnych dla członków rodzin z problemem przemocy, w szczególności z problemem alkoholowym i przeciwdziałaniem narkomanii (ulotki, plakaty).</text:p>
          <text:p text:style-name="P52">6. Podnoszenie kompetencji osób do pracy w zakresie przeciwdziałania przemocy w rodzinie - dofinansowanie szkolenia pt. "Jak pracować ze sprawcami przemocy w rodzinie z wykorzystaniem modelu z Duluth" – zorganizowanym przez Fundację Na <text:soft-page-break/>Rzecz Przeciwdziałania Przemocy "FENIKS" – 1 osoba.</text:p>
          <text:p text:style-name="P52">7. Upowszechnianie informacji o prowadzonych działaniach dotyczących sprawców przemocy wobec najbliższych.</text:p>
          <text:p text:style-name="P52">8. <text:span text:style-name="T15">Współpraca z dzielnicowymi KPP Hajnówka związana z pomocą osobom doznającym przemocy oraz wspólnymi rozmowami z osobami stosującymi przemoc.</text:span></text:p>
        </text:list-header>
      </text:list>
      <text:h text:style-name="P13" text:outline-level="5">IV. <text:span text:style-name="T11">Prowadzenie profilaktycznej działalności informacyjnej i edukacyjnej oraz szkoleniowej w zakresie rozwiązywania problemów alkoholowych i przeciwdziałania narkomanii, w szczególności dla dzieci i młodzieży, w tym prowadzenie pozalekcyjnych zajęć sportowych, a także działań na rzecz dożywiania dzieci uczestniczących w pozalekcyjnych programach opiekuńczo-wychowawczych i socjoterapeutycznych. W związku z tym zostały zrealizowane następujące działania:</text:span></text:h>
      <text:list xml:id="list731897994807402088" text:style-name="L5">
        <text:list-item>
          <text:p text:style-name="P30"><text:span text:style-name="T2">Przystąpiono do Ogólnopolskiej Kampanii „Zachowaj Trzeźwy Umysł”. Kampania „ZTU” jest realizowana od 2002 roku jako ogólnopolska akcja podejmująca problem profilaktyki uzależnień. Jednym z najważniejszych celów jest promowanie konstruktywnych postaw, zdrowego stylu życia oraz atrakcyjnych dla dzieci i młodzieży zachowań prospołecznych jako alternatyw wobec wielu patologii, szczególnie picia alkoholu, zażywania narkotyków oraz stosowania przemocy. Kampania „ZTU” to projekt długofalowy, którego istotą jest współpraca z samorządami lokalnymi w całym kraju. W związku z kampanią przekazano pedagogom, nauczycielom w szkołach podstawowych na terenie miasta Hajnówku pakiety edukacyjne tj. </text:span><text:span text:style-name="T5">ulotki, plakaty oraz scenariusze zajęć, które zostały wykorzystane do przeprawadzenia zajęć profilaktycznych w szkołach.</text:span></text:p>
        </text:list-item>
        <text:list-item>
          <text:p text:style-name="P48">Współpraca z Komendą Powiatową Policji dotycząca bezpieczeństwa w miejscach publicznych poprzez zakup opasek odblaskowych.</text:p>
        </text:list-item>
        <text:list-item>
          <text:p text:style-name="P49"><text:span text:style-name="T12">Dofinansowanie X Festynu Zdrowia organizowanego przez Stowarzyszenie Bractwo Prawosławne Świętych Cyryla i Metodego (Koło w Hajnówce) mającego na celu propagowanie zdrowego stylu życia o charakterze profilaktyki uniwersalnej. </text:span><text:span text:style-name="T13">Celem spotkań było zmobilizowanie rodzin do wspólnego i zdrowego spędzania czasu wolnego bez udziału alkoholu i narkotyków.</text:span></text:p>
        </text:list-item>
        <text:list-item>
          <text:p text:style-name="P49"><text:span text:style-name="T13">Wspieranie programów profilaktyki alternatywnej, takich jak: zajęcia sportowe, zajęcia rekreacyjne, zajęcia artystyczne, zajęcia muzyczno - rozrywkowe i inne zajęcia rozwijające </text:span><text:soft-page-break/><text:span text:style-name="T13">zaint</text:span><text:span text:style-name="T14">eresowania i zdolności dzieci i młodzieży organizowane w czasie wolnym od zajęć szkolnych. </text:span></text:p>
        </text:list-item>
        <text:list-item>
          <text:p text:style-name="P48">Organizacja czasu wolnego dla dzieci i młodzieży w czasie ferii zimowych – Akcja Zima 2022, w której wzieło <text:s/>udział 7 organizacji pozarządowych. W ramach Akcji Zima 2022 odbyły się min.: warsztaty kulinarne, turnieje piłki nożnej, koszykówki, unihokeja, darta oraz wyjście na basen, wycieczka do Supraśla, spektakl teatralny i spotkanie z artystami. </text:p>
        </text:list-item>
        <text:list-item>
          <text:p text:style-name="P50">Organizacja czasu wolnego dla dzieci i młodzieży podczas wakacji – Akcja Lato 2022, w której wzieło udział 7 organizacji pozarządowych. W ramach Akcji Lato 2022 odbyły się min.: warsztaty kulinarne, warsztaty plastyczne, turnieje sportowe, wycieczka do Warszawy i Białegostoku, rajdy rowerowe, prelekcja z udziałem dzielnicowych KPP Hajnówka związana z aspektem prawnym dotyczącym spożywania alkoholu, zażywaniem narkotyków i dopalaczy.</text:p>
        </text:list-item>
      </text:list>
      <text:h text:style-name="P14" text:outline-level="6"><text:span text:style-name="T16">V. </text:span>Wspomaganie działalności instytucji, stowarzyszeń i osób fizycznych służącej rozwiązywaniu problemów alkoholowych. W związku z tym zostały zrealizowane następujące działania:</text:h>
      <text:list xml:id="list6514677304027992757" text:style-name="L6">
        <text:list-item>
          <text:p text:style-name="P16"><text:span text:style-name="T2"><text:s/>Wspieranie działań Hajnowskiego </text:span><text:span text:style-name="T13">Stowarzyszenia Abstynentów i Rodzin Klubu „Dąb", </text:span><text:span text:style-name="T2">przy którym funkcjonują grupy samopomocowe poprzez:</text:span></text:p>
        </text:list-item>
      </text:list>
      <text:list xml:id="list8309600759205196370" text:style-name="L7">
        <text:list-item>
          <text:p text:style-name="P18">utrzymanie lokalu zajmowanego przez Klub: opłata za czynsz, opłata za energię, opłata za abonament telefoniczny, opłata za wodę,</text:p>
        </text:list-item>
        <text:list-item>
          <text:p text:style-name="P18">zatrudnienie gospodarza Klubu (1etat),</text:p>
        </text:list-item>
        <text:list-item>
          <text:p text:style-name="P18">dofinansowanie działań podejmowanych przez zarząd Klubu na rzecz profilaktyki i przeciwdziałania alkoholizmowi w mieście,</text:p>
        </text:list-item>
        <text:list-item>
          <text:p text:style-name="P45">spotkania integracyjne członków Klubu ze społecznością zaprzyjaźnionych klubów z innych miast w celu wymiany doświadczeń,</text:p>
        </text:list-item>
        <text:list-item>
          <text:p text:style-name="P45">zajęcia terapeutyczne, edukacyjne, warsztaty, mitingi, treningi i inne dostępne dla wszystkich mieszkańców miasta zajęcia mające na celu zwalczanie problemu alkoholowego i narkomanii,</text:p>
        </text:list-item>
        <text:list-item>
          <text:p text:style-name="P37">zakup rolet okiennych do lokalu Hajnowskiego Stowarzyszenia Abstynentów i Rodzin, Klub Abstynenta "Dąb".</text:p>
        </text:list-item>
      </text:list>
      <text:p text:style-name="P8"><text:soft-page-break/>Liczba członków Stowarzyszenia razem z sympatykami wynosi ok. 60.</text:p>
      <text:list xml:id="list5778976215604660616" text:style-name="L8">
        <text:list-header>
          <text:p text:style-name="P46">2. Zorganizowanie mitingu otwartego połączonego z wykładem na temat choroby alkoholowej dla Hajnowskiego Stowarzyszenia Abstynentów i Rodzin, Klub Abstynentów „Dąb”.</text:p>
          <text:p text:style-name="P40">3. Dnia 10 września 2022 roku w Hajnowskim Domu Kultury odbyła się XXVIII rocznica Hajnowskiego Stowarzyszenia Abstynentów i Rodzin, Klubu Abstynentów „Dąb”, w której uczestniczyło około 150 zaproszonych gości, członków stowarzyszenia oraz sympatyków Klubu z zaprzyjaźnionych miast: Białystok, Bielsk Podlaski, Siemiatycze, Siedlce, Supraśl, Choroszcz, Ełk, Zambrów i inne. W trakcie uroczystości odbył się miting nocny, oraz spotkania z profesjonalistami i terapeutami pracującymi w obszarze uzależnienia od alkoholu.</text:p>
        </text:list-header>
      </text:list>
      <text:list xml:id="list3836055273198413312" text:style-name="L9">
        <text:list-header>
          <text:p text:style-name="P41">4. W dniu 10 grudnia 2022 roku odbyło się spotkanie wigilijne w Klubie Abstynentów "Dąb", gdzie opłatkiem podzieliło się ponad 30 osób. </text:p>
          <text:p text:style-name="P38"><text:span text:style-name="T9">5. </text:span><text:span text:style-name="T15">Dofinansowanie 38 paczek dla dzieci członków Hajnowskiego Stowarzyszenia <text:s/>Abstynentów i Rodzin, Klub "Dąb".</text:span></text:p>
          <text:p text:style-name="P44">6. Dofinansowanie warsztatów terapeutycznych dla osób uzależnionych od alkoholu i współuzależnionych organizowanych przez Stowarzyszenie Abstynentów "Ostoja" z Zambrowa.</text:p>
        </text:list-header>
      </text:list>
      <text:h text:style-name="P11" text:outline-level="7">VI. Informacja dotycząca liczby wydanych zezwoleń na sprzedaż napojów alkoholowych przeznaczonych do spożycia w miejscu i poza miejscem sprzedaży.</text:h>
      <text:p text:style-name="P7">Zgodnie z Uchwałą Nr XXXIX/283/18 Rady Miasta Hajnówka z dnia 30 maja 2018 roku w sprawie ustalenia maksymalnej liczby zezwoleń na sprzedaż napojów alkoholowych na terenie Miasta Hajnówka oraz w sprawie zasad usytuowania na terenie Miasta Hajnówka miejsc sprzedaży i podawania napojów alkoholowych, maksymalny limit liczby zezwoleń na sprzedaż napojów alkoholowych przeznaczonych do spożycia w miejscu sprzedaży w 2022 roku wynosi: </text:p>
      <text:list xml:id="list3989852070558442296" text:style-name="L10">
        <text:list-item>
          <text:p text:style-name="P42">34 zezwolenia na sprzedaż napojów alkoholowych do 4,5% zawartości alkoholu oraz na piwo,</text:p>
        </text:list-item>
        <text:list-item>
          <text:p text:style-name="P42">10 zezwoleń na sprzedaż napojów alkoholowych o zawartości alkoholu powyżej 4,5% do 18% (z wyjątkiem piwa),</text:p>
        </text:list-item>
        <text:list-item>
          <text:p text:style-name="P42"><text:soft-page-break/>8 zezwoleń na sprzedaż napojów alkoholowych o zawartości alkoholu powyżej 18%.</text:p>
          <text:p text:style-name="P47">Na terenie miasta Hajnówka liczba zezwoleń na sprzedaż napojów alkoholowych przeznaczonych do spożycia w miejscu sprzedaży w 2022 roku wynosi: </text:p>
        </text:list-item>
        <text:list-item>
          <text:p text:style-name="P42">13 zezwoleń na sprzedaż napojów alkoholowych do 4,5% zawartości alkoholu oraz na piwo,</text:p>
        </text:list-item>
        <text:list-item>
          <text:p text:style-name="P42">4 zezwolenia na sprzedaż napojów alkoholowych o zawartości alkoholu powyżej 4,5% do 18% (z wyjątkiem piwa),</text:p>
        </text:list-item>
        <text:list-item>
          <text:p text:style-name="P42">8 zezwoleń na sprzedaż napojów alkoholowych o zawartości alkoholu powyżej 18%. </text:p>
        </text:list-item>
      </text:list>
      <text:p text:style-name="P10">Zgodnie z Uchwałą Nr XXXIX/283/18 Rady Miasta Hajnówka z dnia 30 maja 2018 roku w sprawie ustalenia maksymalnej liczby zezwoleń na sprzedaż napojów alkoholowych na terenie Miasta Hajnówka oraz w sprawie zasad usytuowania na terenie Miasta Hajnówka miejsc sprzedaży i podawania napojów alkoholowych, maksymalny limit liczby zezwoleń na sprzedaż napojów alkoholowych przeznaczonych do spożycia poza miejscem sprzedaży wynosi:</text:p>
      <text:list xml:id="list573134500049322723" text:style-name="L11">
        <text:list-item>
          <text:h text:style-name="P64" text:outline-level="1">43 zezwolenia na sprzedaż napojów alkoholowych do 4,5% zawartości alkoholu oraz na piwo,</text:h>
        </text:list-item>
        <text:list-item>
          <text:h text:style-name="P64" text:outline-level="1">37 zezwoleń na sprzedaż napojów alkoholowych o zawartości alkoholu powyżej 4,5% do 18% (z wyjątkiem piwa), </text:h>
        </text:list-item>
        <text:list-item>
          <text:h text:style-name="P64" text:outline-level="1">37 zezwoleń na sprzedaż napojów alkoholowych o zawartości alkoholu powyżej 18%. </text:h>
          <text:p text:style-name="P65">Na terenie miasta Hajnówka liczba zezwoleń na sprzedaż napojów alkoholowych przeznaczonych do spożycia poza miejscem sprzedaży w 2022 roku wynosi: </text:p>
        </text:list-item>
        <text:list-item>
          <text:p text:style-name="P66">39 zezwoleń na sprzedaż napojów alkoholowych do 4,5% zawartości alkoholu oraz na piwo,</text:p>
        </text:list-item>
        <text:list-item>
          <text:p text:style-name="P66">37 zezwoleń na sprzedaż napojów alkoholowych o zawartości alkoholu powyżej 4,5% do 18% (z wyjątkiem piwa), </text:p>
        </text:list-item>
        <text:list-item>
          <text:p text:style-name="P65">35 zezwoleń na sprzedaż napojów alkoholowych o zawartości alkoholu powyżej 18%. </text:p>
        </text:list-item>
      </text:list>
      <text:h text:style-name="P59" text:outline-level="8"><text:soft-page-break/>VI. Realizacja programu przeciwdziałania narkomanii.</text:h>
      <text:p text:style-name="P4"><text:tab/>Zwiększenie świadomości i wiedzy na temat zażywania narkotyków, zwiększenie dostępności do nieodpłatnych, alternatywnych form spędzania czasu wolnego. Program jest ściśle powiązany z Miejskim Programem Profilaktyki i Rozwiązywania Problemów Alkoholowych, dlatego też szereg zadań wykonywanych jest ze srodków przeznaczonych na przeciwdziałanie alkoholizmowi. </text:p>
      <text:h text:style-name="P60" text:outline-level="9">VII. Środki finansowe wykorzystane w związku z realizacją Miejskiego Programu Profilaktyki i Rozwiązywania Problemów Alkoholowych oraz Przeciwdziałania Narkomanii.</text:h>
      <text:h text:style-name="P3" text:outline-level="1"><text:tab/>Na realizację Miejskiego Programu Profilaktyki i Rozwiązywania Problemów Alkoholowych oraz Przeciwdziałania Narkomanii na 2022 rok w planie wydatków zaplanowano kwotę 500 000,00 zł, a wykorzystano 482 550,14 zł. </text:h>
      <text:p text:style-name="P67"><text:tab/>Wysokość środków finansowych uzyskanych w 2022 roku przez gminę z tytułu opłat w części, o której mowa w art. 9² ust. 11 oraz z dodatkowej opłaty, o której mowa w art. 9² ust. 21 ustawy o wychowaniu w trzeźwości i przeciwdziałaniu alkoholizmowi (od sprzedaży napojów alkoholowych w opakowaniach jednostkowych o ilości nominalnej napoju nieprzekraczającej 300 ml.) wyniosła 180 049,88 zł.</text:p>
      <text:h text:style-name="P57" text:outline-level="5">Wysokość środków finansowych uzyskanych z opłat za korzystanie z zezwoleń na sprzedaż napojów alkoholowych w 2022 roku wynosiła 570 391,02 zł. Środki te stanowią fundusz na przeciwdziałanie alkoholizmowi i narkomanii który, został wykorzystany w następujący sposób: </text:h>
      <table:table table:name="Tabela1" table:style-name="Tabela1">
        <table:table-column table:style-name="Tabela1.A"/>
        <table:table-column table:style-name="Tabela1.B"/>
        <table:table-column table:style-name="Tabela1.C"/>
        <table:table-row>
          <table:table-cell table:style-name="Tabela1.A1" office:value-type="float" office:value="40148">
            <text:p text:style-name="P9">Lp.</text:p>
          </table:table-cell>
          <table:table-cell table:style-name="Tabela1.B1" office:value-type="string">
            <text:p text:style-name="P9">Nazwa zadania</text:p>
          </table:table-cell>
          <table:table-cell table:style-name="Tabela1.C1" office:value-type="string">
            <text:p text:style-name="P9">Kwota</text:p>
            <text:p text:style-name="P9">(w zł)</text:p>
          </table:table-cell>
        </table:table-row>
        <table:table-row table:style-name="Tabela1.2">
          <table:table-cell table:style-name="Tabela1.A2" office:value-type="float" office:value="40148">
            <text:p text:style-name="P6">1.</text:p>
          </table:table-cell>
          <table:table-cell table:style-name="Tabela1.B2" office:value-type="string">
            <text:p text:style-name="P6">Powierzenie realizacji zadań organizacji pozarządowej w szeroko pojętym zakresie rozwiązywania problemów alkoholowych, w tym zajęcia psychoedukacyjne oraz zajęcia terapeutyczne prowadzone dla osób uzależnionych i współuzależnionych.</text:p>
          </table:table-cell>
          <table:table-cell table:style-name="Tabela1.C2" office:value-type="float" office:value="0">
            <text:p text:style-name="P9"/>
            <text:p text:style-name="P9">37 895,57</text:p>
          </table:table-cell>
        </table:table-row>
        <table:table-row table:style-name="Tabela1.2">
          <table:table-cell table:style-name="Tabela1.A2" office:value-type="float" office:value="0">
            <text:p text:style-name="P6">2. </text:p>
          </table:table-cell>
          <table:table-cell table:style-name="Tabela1.B2" office:value-type="string">
            <text:p text:style-name="P6">Prowadzenie punktu konsultacyjnego dla osób doznających przemocy domowej, poradnictwa, wsparcia, współpracy z innymi instytucjami. Udzielenia wsparcia dla osób mających problem z alkoholem i substancjami <text:soft-page-break/>psychoaktywnymi</text:p>
          </table:table-cell>
          <table:table-cell table:style-name="Tabela1.C2" office:value-type="float" office:value="0">
            <text:p text:style-name="P9"/>
            <text:p text:style-name="P9">10 341,58</text:p>
          </table:table-cell>
        </table:table-row>
        <table:table-row table:style-name="Tabela1.2">
          <table:table-cell table:style-name="Tabela1.A2" office:value-type="float" office:value="0">
            <text:p text:style-name="P6">3.</text:p>
          </table:table-cell>
          <table:table-cell table:style-name="Tabela1.B2" office:value-type="string">
            <text:p text:style-name="P6">Prowadzenie warsztatów i seminariów dla osób współuzależnionych i doświadczających przemocy domowej, program radzenia sobie ze stresem, emocjami, zachowaniami agresywnymi, budowanie relacji interpersonalnych, rozwiązywanie konfliktów, poczucie własnej wartości, radzenie sobie z kryzysem.</text:p>
          </table:table-cell>
          <table:table-cell table:style-name="Tabela1.C2" office:value-type="float" office:value="12656.52">
            <text:p text:style-name="P9">12 656,52</text:p>
          </table:table-cell>
        </table:table-row>
        <table:table-row>
          <table:table-cell table:style-name="Tabela1.A2" office:value-type="float" office:value="0">
            <text:p text:style-name="P6">4.</text:p>
          </table:table-cell>
          <table:table-cell table:style-name="Tabela1.B2" office:value-type="string">
            <text:p text:style-name="P6">Organizacja wypoczynku w trakcie ferii zimowych – "Zima 2022"</text:p>
          </table:table-cell>
          <table:table-cell table:style-name="Tabela1.C2" office:value-type="float" office:value="15736">
            <text:p text:style-name="P9">15 736,00</text:p>
          </table:table-cell>
        </table:table-row>
        <table:table-row>
          <table:table-cell table:style-name="Tabela1.A2" office:value-type="float" office:value="0">
            <text:p text:style-name="P6">5</text:p>
          </table:table-cell>
          <table:table-cell table:style-name="Tabela1.B2" office:value-type="string">
            <text:p text:style-name="P6">Zajęcia profilaktyki alternatywnej - zajęcia rekreacyjne, sportowe, artystyczne, rozwijające zdolności i umiejętności młodzieży w czasie wolnym od zajęć szkolnych.</text:p>
          </table:table-cell>
          <table:table-cell table:style-name="Tabela1.C2" office:value-type="float" office:value="12671.45">
            <text:p text:style-name="P9">12 671,45</text:p>
          </table:table-cell>
        </table:table-row>
        <table:table-row>
          <table:table-cell table:style-name="Tabela1.A2" office:value-type="float" office:value="0">
            <text:p text:style-name="P6">6.</text:p>
          </table:table-cell>
          <table:table-cell table:style-name="Tabela1.B2" office:value-type="string">
            <text:p text:style-name="P6">Wsparcie wypoczynku letniego „Akcja Lato 2022”.</text:p>
          </table:table-cell>
          <table:table-cell table:style-name="Tabela1.C2" office:value-type="float" office:value="27388.85">
            <text:p text:style-name="P9">27 388,85</text:p>
          </table:table-cell>
        </table:table-row>
        <table:table-row>
          <table:table-cell table:style-name="Tabela1.A2" office:value-type="float" office:value="0">
            <text:p text:style-name="P6">7.</text:p>
          </table:table-cell>
          <table:table-cell table:style-name="Tabela1.B2" office:value-type="string">
            <text:p text:style-name="P6">Kolonie dla dzieci z rodzin wskazanych przez pracowników socjalnych Miejskiego Ośrodka Pomocy Społecznej</text:p>
          </table:table-cell>
          <table:table-cell table:style-name="Tabela1.C2" office:value-type="float" office:value="29800">
            <text:p text:style-name="P9">29 800,00</text:p>
          </table:table-cell>
        </table:table-row>
        <table:table-row>
          <table:table-cell table:style-name="Tabela1.A2" office:value-type="float" office:value="0">
            <text:p text:style-name="P6">8.</text:p>
          </table:table-cell>
          <table:table-cell table:style-name="Tabela1.B2" office:value-type="string">
            <text:p text:style-name="P6">Organizacja przez Miejską Komisję Rozwiązywania Problemów Alkoholowych imprez kulturalno - rozrywkowych promujących zdrowy styl życia kierowanych do społeczności lokalnej np. „Piknik Rodzinny”, ”Festyn zdrowia”.</text:p>
          </table:table-cell>
          <table:table-cell table:style-name="Tabela1.C2" office:value-type="float" office:value="0">
            <text:p text:style-name="P9"/>
            <text:p text:style-name="P9">4 892,37 </text:p>
          </table:table-cell>
        </table:table-row>
        <table:table-row>
          <table:table-cell table:style-name="Tabela1.A2" office:value-type="float" office:value="0">
            <text:p text:style-name="P6">9.</text:p>
          </table:table-cell>
          <table:table-cell table:style-name="Tabela1.B2" office:value-type="string">
            <text:p text:style-name="P6">Realizacja autorskiego programu profilaktycznego pod ogólnopolskim hasłem „Zachowaj Trzeźwy Umysł”. Wdrażanie i realizacja efektywnych rekomendowanych programów profilaktycznych dla dzieci i młodzieży<text:span text:style-name="T11"> </text:span>w szkołach. Spektakle i spotkania terapeutyczne.</text:p>
          </table:table-cell>
          <table:table-cell table:style-name="Tabela1.C2" office:value-type="float" office:value="15260.48">
            <text:p text:style-name="P9">15 260,48</text:p>
          </table:table-cell>
        </table:table-row>
        <table:table-row>
          <table:table-cell table:style-name="Tabela1.A2" office:value-type="float" office:value="0">
            <text:p text:style-name="P6">10.</text:p>
          </table:table-cell>
          <table:table-cell table:style-name="Tabela1.B2" office:value-type="string">
            <text:p text:style-name="P6">Finansowanie opinii wydawanych przez zespół biegłych (lekarz psychiatra i psycholog) dla osób wnioskowanych przez Miejską Komisję Rozwiązywania Problemów Alkoholowych do leczenia odwykowego.</text:p>
          </table:table-cell>
          <table:table-cell table:style-name="Tabela1.C2" office:value-type="float" office:value="7254.86">
            <text:p text:style-name="P9">7 254,86</text:p>
          </table:table-cell>
        </table:table-row>
        <table:table-row>
          <table:table-cell table:style-name="Tabela1.A2" office:value-type="float" office:value="0">
            <text:p text:style-name="P6">11.</text:p>
          </table:table-cell>
          <table:table-cell table:style-name="Tabela1.B2" office:value-type="string">
            <text:p text:style-name="P6">Szkolenia, narady, konferencje z zakresu profilaktyki i przeciwdziałania problemom alkoholowym oraz przeciwdziałania przemocy w rodzinie:</text:p>
            <text:p text:style-name="P6">a) szkolenie członków Miejskiej Komisji Rozwiązywania Problemów Alkoholowych,</text:p>
            <text:p text:style-name="P6">b) szkolenia dla rad pedagogicznych, </text:p>
            <text:p text:style-name="P6"><text:soft-page-break/>c) szkolenia przedstawicieli instytucji, przedsiębiorców i podmiotów realizujących zadania w zakresie przeciwdziałania alkoholizmowi i przemocy w rodzinie oraz zapobiegania patologiom społecznym.</text:p>
            <text:p text:style-name="P6">d) podnoszenie kompetencji w zakresie przeciwdziałania przemocy w rodzinie,</text:p>
            <text:p text:style-name="P6">e) narady i konferencje dotyczące procedury i zjawiska przemocy w rodzinie.</text:p>
          </table:table-cell>
          <table:table-cell table:style-name="Tabela1.C2" office:value-type="float" office:value="9552">
            <text:p text:style-name="P9">9 552,00</text:p>
          </table:table-cell>
        </table:table-row>
        <table:table-row>
          <table:table-cell table:style-name="Tabela1.A2" office:value-type="float" office:value="0">
            <text:p text:style-name="P6">12.</text:p>
          </table:table-cell>
          <table:table-cell table:style-name="Tabela1.B2" office:value-type="string">
            <text:p text:style-name="P6">Realizacja programów prewencyjno-wychowawczych dla uczniów szkół podstawowych i średnich przy współpracy z Komendą Powiatową Policji w Hajnówce (zakup materiałów do realizacji zadań, zakup nagród).</text:p>
            <text:p text:style-name="P6">Finansowanie działań interwencyjnych i kontrolnych realizowanych wspólnie z Komendą Powiatową Policji w zakresie zwalczania nielegalnej sprzedaży alkoholu. Działania na rzecz przeciwdziałania nietrzeźwości kierowców, edukacyjne, interwencyjno–sprawdzające, działania resocjalizacyjne wobec kierowców zatrzymanych za jazdę w stanie nietrzeźwości.</text:p>
          </table:table-cell>
          <table:table-cell table:style-name="Tabela1.C2" office:value-type="float" office:value="1000">
            <text:p text:style-name="P9">1 000,00</text:p>
          </table:table-cell>
        </table:table-row>
        <table:table-row>
          <table:table-cell table:style-name="Tabela1.A2" office:value-type="float" office:value="0">
            <text:p text:style-name="P6">13.</text:p>
          </table:table-cell>
          <table:table-cell table:style-name="Tabela1.B2" office:value-type="string">
            <text:p text:style-name="P6">Wynagrodzenie i delegacje służbowe członków Miejskiej Komisji Rozwiązywania Problemów Alkoholowych.</text:p>
          </table:table-cell>
          <table:table-cell table:style-name="Tabela1.C2" office:value-type="float" office:value="0">
            <text:p text:style-name="P9"/>
            <text:p text:style-name="P9">19 099,84</text:p>
          </table:table-cell>
        </table:table-row>
        <table:table-row table:style-name="Tabela1.15">
          <table:table-cell table:style-name="Tabela1.A2" office:value-type="float" office:value="0">
            <text:p text:style-name="P6">14.</text:p>
          </table:table-cell>
          <table:table-cell table:style-name="Tabela1.B2" office:value-type="string">
            <text:p text:style-name="P6">Wynagrodzenie wraz z pochodnymi koordynatora miejskiego programu profilaktyki </text:p>
          </table:table-cell>
          <table:table-cell table:style-name="Tabela1.C2" office:value-type="float" office:value="67318.44">
            <text:p text:style-name="P9">67 318,44</text:p>
          </table:table-cell>
        </table:table-row>
        <table:table-row table:style-name="Tabela1.16">
          <table:table-cell table:style-name="Tabela1.A2" office:value-type="float" office:value="0">
            <text:p text:style-name="P6">15.</text:p>
          </table:table-cell>
          <table:table-cell table:style-name="Tabela1.B2" office:value-type="string">
            <text:p text:style-name="P6">Wynagrodzenie wraz z pochodnymi osób pracujących w obszarze programu profilaktyki i Ustawy o wychowaniu w trzeźwości i przeciwdziałaniu alkoholizmowi.</text:p>
          </table:table-cell>
          <table:table-cell table:style-name="Tabela1.C2" office:value-type="float" office:value="0">
            <text:p text:style-name="P9"/>
            <text:p text:style-name="P9">54 494,44</text:p>
          </table:table-cell>
        </table:table-row>
        <table:table-row>
          <table:table-cell table:style-name="Tabela1.A2" office:value-type="float" office:value="0">
            <text:p text:style-name="P6">16.</text:p>
          </table:table-cell>
          <table:table-cell table:style-name="Tabela1.B2" office:value-type="string">
            <text:p text:style-name="P6">Zakup materiałów informacyjno-edukacyjnych: książek, kaset, broszur, ulotek, plakatów, prenumerata czasopism i miesięczników oraz materiałów dla szkół i punktów konsultacyjnych z zakresu profilaktyki i przeciwdziałania alkoholizmowi oraz przeciwdziałania przemocy.</text:p>
          </table:table-cell>
          <table:table-cell table:style-name="Tabela1.C2" office:value-type="float" office:value="6110.6">
            <text:p text:style-name="P9">6 110,60</text:p>
          </table:table-cell>
        </table:table-row>
        <table:table-row>
          <table:table-cell table:style-name="Tabela1.A2" office:value-type="float" office:value="0">
            <text:p text:style-name="P6">17.</text:p>
          </table:table-cell>
          <table:table-cell table:style-name="Tabela1.B2" office:value-type="string">
            <text:p text:style-name="P6">Utrzymanie placówki wsparcia dziennego dla dzieci z rodzin patologicznych i dysfunkcyjnych w postaci świetlicy socjoterapeutycznej.</text:p>
          </table:table-cell>
          <table:table-cell table:style-name="Tabela1.C2" office:value-type="float" office:value="137075.3">
            <text:p text:style-name="P9">137 075,30</text:p>
          </table:table-cell>
        </table:table-row>
        <table:table-row>
          <table:table-cell table:style-name="Tabela1.A2" office:value-type="float" office:value="0">
            <text:p text:style-name="P6">18.</text:p>
          </table:table-cell>
          <table:table-cell table:style-name="Tabela1.B2" office:value-type="string">
            <text:p text:style-name="P6">Współpraca z Poradnią Leczenia Uzależnień oraz Oddziałem Psychiatrycznym w zakresie konsultacji i realizacji wspólnych zadań <text:soft-page-break/>dotyczących leczenia osób uzależnionych.</text:p>
          </table:table-cell>
          <table:table-cell table:style-name="Tabela1.C2" office:value-type="float" office:value="2007.84">
            <text:p text:style-name="P9">2 007,84</text:p>
          </table:table-cell>
        </table:table-row>
        <table:table-row>
          <table:table-cell table:style-name="Tabela1.A2" office:value-type="float" office:value="0">
            <text:p text:style-name="P6">19.</text:p>
          </table:table-cell>
          <table:table-cell table:style-name="Tabela1.B20" office:value-type="string">
            <text:p text:style-name="P6">Działania związane z profilaktyką i zwalczaniem narkomanii:</text:p>
            <text:p text:style-name="P6">a) szkolenia dla osób pracujących z młodzieżą używającą i uzależnioną od substancji psychoaktywnych,</text:p>
            <text:p text:style-name="P6">b) szkolenia uprawniające do prowadzenie terapii osób uzależnionych od środków psychoaktywnych, hazardu, komputera i gier komputerowych, internetu,</text:p>
            <text:p text:style-name="P6">c) realizacja imprez sportowo – rekreacyjnych oraz innych form aktywności rozwijających zainteresowania dzieci i młodzieży związanych z profilaktyką i przeciwdziałaniem narkomanii,</text:p>
            <text:p text:style-name="P6">d) kampania informacyjna dotycząca ryzyka eksperymentowania i zażywania środków psychoaktywnych,</text:p>
            <text:p text:style-name="P6">e) szkolenia dla osób pracujących w obszarze uzależnień i psychoterapii, przygotowujące do prowadzenia zajęć profilaktycznych z rodzicami, doskonalące umiejętności wychowawcze i komunikacyjne,</text:p>
            <text:p text:style-name="P6">f) realizacja programów z zakresu profilaktyki, prewencyjno–wychowawczych dla uczniów przy współpracy z Komendą Powiatową Policji w Hajnówce.</text:p>
            <text:p text:style-name="P6">g) szkolenia dla osób pracujących w obszarze przemocy w rodzinie,</text:p>
            <text:p text:style-name="P6">h) tworzenie warunków sprzyjających leczenie, rehabilitację i reintegrację osób uzależnionych od substancji psychoaktywnych.</text:p>
            <text:p text:style-name="P6"/>
          </table:table-cell>
          <table:table-cell table:style-name="Tabela1.C2" office:value-type="float" office:value="11994">
            <text:p text:style-name="P9">11 994,00</text:p>
          </table:table-cell>
        </table:table-row>
        <table:table-row>
          <table:table-cell table:style-name="Tabela1.A2" table:number-columns-spanned="2" office:value-type="float" office:value="0">
            <text:p text:style-name="P6">Razem</text:p>
          </table:table-cell>
          <table:covered-table-cell/>
          <table:table-cell table:style-name="Tabela1.C2" office:value-type="float" office:value="482550.14">
            <text:p text:style-name="P9">482 550,14</text:p>
          </table:table-cell>
        </table:table-row>
      </table:table>
      <text:p text:style-name="P6"/>
      <text:p text:style-name="P5">Burmistz</text:p>
      <text:p text:style-name="P5">Jerzy Sir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0M51S</meta:editing-duration>
    <meta:editing-cycles>15</meta:editing-cycles>
    <meta:generator>OpenOffice/4.1.7$Win32 OpenOffice.org_project/417m1$Build-9800</meta:generator>
    <dc:date>2023-06-06T13:00:58.95</dc:date>
    <meta:print-date>2023-06-06T11:35:27.41</meta:print-date>
    <meta:document-statistic meta:table-count="1" meta:image-count="0" meta:object-count="0" meta:page-count="15" meta:paragraph-count="176" meta:word-count="3670" meta:character-count="29013"/>
    <meta:user-defined meta:name="Info 1"/>
    <meta:user-defined meta:name="Info 2"/>
    <meta:user-defined meta:name="Info 3"/>
    <meta:user-defined meta:name="Info 4"/>
  </office:meta>
</office:document-meta>
</file>