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Segoe UI" svg:font-family="'Segoe UI'" style:font-adornments="Normalny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50%" fo:text-align="start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3" style:family="paragraph" style:parent-style-name="Standard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top="0cm" fo:margin-bottom="0cm" fo:line-height="150%" fo:text-align="justify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text-position="0% 100%" style:font-name="Arial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font-name="Arial" fo:font-size="12pt" fo:language="pl" fo:country="PL" fo:font-style="normal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Heading_20_1">
      <style:paragraph-properties fo:margin-top="0cm" fo:margin-bottom="0cm" fo:line-height="150%" fo:text-align="start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14" style:family="paragraph" style:parent-style-name="Heading_20_1">
      <style:paragraph-properties fo:margin-top="0cm" fo:margin-bottom="0cm" fo:line-height="150%" fo:text-align="center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15" style:family="paragraph" style:parent-style-name="Heading_20_2">
      <style:paragraph-properties fo:margin-top="0cm" fo:margin-bottom="0cm" fo:line-height="150%" fo:text-align="start" style:justify-single-word="false"/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P16" style:family="paragraph" style:parent-style-name="Heading_20_2" style:list-style-name="L6">
      <style:paragraph-properties fo:margin-left="0.011cm" fo:margin-right="0cm" fo:margin-top="0cm" fo:margin-bottom="0cm" fo:line-height="150%" fo:text-align="start" style:justify-single-word="false" fo:hyphenation-ladder-count="no-limit" fo:text-indent="-0.64cm" style:auto-text-indent="false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Standard" style:list-style-name="L6">
      <style:paragraph-properties fo:line-height="150%" fo:text-align="start" style:justify-single-word="false"/>
      <style:text-properties fo:color="#000000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/>
    </style:style>
    <style:style style:name="P18" style:family="paragraph" style:parent-style-name="Standard" style:list-style-name="L1">
      <style:paragraph-properties fo:margin-top="0cm" fo:margin-bottom="0cm" fo:line-height="150%" fo:text-align="start" style:justify-single-word="false" style:text-autospace="none"/>
      <style:text-properties style:use-window-font-color="true" style:font-name="Arial" fo:font-size="12pt" fo:language="pl" fo:country="PL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9" style:family="paragraph" style:parent-style-name="Standard" style:list-style-name="L1">
      <style:paragraph-properties fo:margin-top="0cm" fo:margin-bottom="0cm" fo:line-height="150%" fo:text-align="start" style:justify-single-word="false" style:text-autospace="none">
        <style:tab-stops>
          <style:tab-stop style:position="0.318cm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0" style:family="paragraph" style:parent-style-name="Standard" style:list-style-name="L2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text-underline-style="none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1" style:family="paragraph" style:parent-style-name="Standard" style:list-style-name="L2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22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23" style:family="paragraph" style:parent-style-name="Standard" style:list-style-name="L2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4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list-style-name="L3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7" style:family="paragraph" style:parent-style-name="Standard" style:list-style-name="L3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8" style:family="paragraph" style:parent-style-name="Standard" style:list-style-name="L2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9" style:family="paragraph" style:parent-style-name="Standard" style:list-style-name="L2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30" style:family="paragraph" style:parent-style-name="Standard" style:list-style-name="L4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31" style:family="paragraph" style:parent-style-name="Standard" style:list-style-name="L4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2" style:family="paragraph" style:parent-style-name="Standard" style:list-style-name="L4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font-name="Arial" fo:font-size="12pt" fo:language="pl" fo:country="PL" style:text-underline-style="none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33" style:family="paragraph" style:parent-style-name="Standard" style:list-style-name="L2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34" style:family="paragraph" style:parent-style-name="Standard" style:list-style-name="L5">
      <style:paragraph-properties fo:margin-top="0cm" fo:margin-bottom="0cm" fo:line-height="150%" fo:text-align="start" style:justify-single-word="false" fo:hyphenation-ladder-count="no-limit">
        <style:tab-stops>
          <style:tab-stop style:position="0.552cm"/>
        </style:tab-stops>
      </style:paragraph-properties>
      <style:text-properties fo:color="#000000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35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6" style:family="paragraph" style:parent-style-name="Standard" style:list-style-name="L2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1" fo:font-weight="normal" fo:background-color="transparent" style:font-weight-asian="normal" style:font-weight-complex="normal" fo:hyphenate="false" fo:hyphenation-remain-char-count="2" fo:hyphenation-push-char-count="2"/>
    </style:style>
    <style:style style:name="P37" style:family="paragraph" style:parent-style-name="Standard" style:list-style-name="L2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1" fo:hyphenate="false" fo:hyphenation-remain-char-count="2" fo:hyphenation-push-char-count="2"/>
    </style:style>
    <style:style style:name="P38" style:family="paragraph" style:parent-style-name="Standard" style:list-style-name="L2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 style:list-style-name="L8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2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Standard" style:list-style-name="L2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use-window-font-color="true" style:font-name="Arial" fo:font-size="12pt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44" style:family="paragraph" style:parent-style-name="Standard" style:list-style-name="L2">
      <style:paragraph-properties loext:contextual-spacing="false"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1.244cm"/>
        </style:tab-stops>
      </style:paragraph-properties>
      <style:text-properties style:use-window-font-color="true" style:font-name="Arial" fo:font-size="12pt" fo:language="pl" fo:country="PL" style:text-underline-style="none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45" style:family="paragraph" style:parent-style-name="Standard" style:list-style-name="L2">
      <style:paragraph-properties loext:contextual-spacing="false"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1.244cm"/>
        </style:tab-stops>
      </style:paragraph-properties>
      <style:text-properties style:use-window-font-color="true" style:font-name="Arial" fo:font-size="12pt" fo:language="pl" fo:country="PL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46" style:family="paragraph" style:parent-style-name="Standard" style:list-style-name="L5" style:master-page-name="">
      <style:paragraph-properties fo:margin-top="0cm" fo:margin-bottom="0cm" fo:line-height="150%" fo:text-align="start" style:justify-single-word="false" fo:hyphenation-ladder-count="no-limit" style:page-number="auto">
        <style:tab-stops>
          <style:tab-stop style:position="0.552cm"/>
        </style:tab-stops>
      </style:paragraph-properties>
      <style:text-properties fo:color="#000000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47" style:family="paragraph" style:parent-style-name="Standard" style:list-style-name="L7" style:master-page-name="">
      <style:paragraph-properties fo:margin-left="1.887cm" fo:margin-right="0cm" fo:margin-top="0cm" fo:margin-bottom="0cm" fo:line-height="150%" fo:text-align="start" style:justify-single-word="false" fo:hyphenation-ladder-count="no-limit" fo:text-indent="-0.575cm" style:auto-text-indent="false" style:page-number="auto">
        <style:tab-stops>
          <style:tab-stop style:position="0.575cm"/>
        </style:tab-stops>
      </style:paragraph-properties>
      <style:text-properties style:font-name="Arial1" fo:background-color="transparent" fo:hyphenate="false" fo:hyphenation-remain-char-count="2" fo:hyphenation-push-char-count="2"/>
    </style:style>
    <style:style style:name="P48" style:family="paragraph" style:parent-style-name="Standard" style:list-style-name="L7">
      <style:paragraph-properties fo:margin-left="1.887cm" fo:margin-right="0cm" fo:margin-top="0cm" fo:margin-bottom="0cm" fo:line-height="150%" fo:text-align="start" style:justify-single-word="false" fo:hyphenation-ladder-count="no-limit" fo:text-indent="-0.575cm" style:auto-text-indent="false">
        <style:tab-stops>
          <style:tab-stop style:position="0.575cm"/>
        </style:tab-stops>
      </style:paragraph-properties>
      <style:text-properties style:font-name="Arial1" fo:hyphenate="false" fo:hyphenation-remain-char-count="2" fo:hyphenation-push-char-count="2"/>
    </style:style>
    <style:style style:name="P49" style:family="paragraph" style:parent-style-name="Standard" style:list-style-name="WW8Num1">
      <style:paragraph-properties fo:line-height="150%" fo:text-align="start" style:justify-single-word="false" fo:background-color="transparent">
        <style:tab-stops>
          <style:tab-stop style:position="0.106cm"/>
        </style:tab-stops>
        <style:background-image/>
      </style:paragraph-properties>
      <style:text-properties style:use-window-font-color="true" style:font-name="Arial" fo:font-size="12pt" fo:language="pl" fo:country="PL" fo:background-color="transparent" style:font-size-asian="12pt" style:language-asian="zxx" style:country-asian="none" style:font-size-complex="12pt" style:language-complex="zxx" style:country-complex="none"/>
    </style:style>
    <style:style style:name="P50" style:family="paragraph" style:parent-style-name="Standard" style:list-style-name="WW8Num1">
      <style:paragraph-properties fo:line-height="150%" fo:text-align="start" style:justify-single-word="false" fo:background-color="transparent">
        <style:tab-stops>
          <style:tab-stop style:position="0.106cm"/>
        </style:tab-stops>
        <style:background-image/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1" style:family="paragraph" style:parent-style-name="Standard" style:list-style-name="WW8Num1">
      <style:paragraph-properties fo:line-height="150%" fo:text-align="start" style:justify-single-word="false" fo:background-color="transparent">
        <style:tab-stops>
          <style:tab-stop style:position="0.106cm"/>
        </style:tab-stops>
        <style:background-image/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2" style:family="paragraph" style:parent-style-name="Standard" style:list-style-name="WW8Num1">
      <style:paragraph-properties fo:line-height="150%" fo:text-align="start" style:justify-single-word="false" fo:background-color="transparent">
        <style:tab-stops>
          <style:tab-stop style:position="0.106cm"/>
        </style:tab-stops>
        <style:background-image/>
      </style:paragraph-properties>
      <style:text-properties style:font-name="Arial"/>
    </style:style>
    <style:style style:name="P53" style:family="paragraph" style:parent-style-name="Standard">
      <style:paragraph-properties loext:contextual-spacing="false" fo:margin-left="10.005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54" style:family="paragraph" style:parent-style-name="Standard">
      <style:paragraph-properties loext:contextual-spacing="false" fo:margin-top="0cm" fo:margin-bottom="0.499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variant="normal" fo:text-transform="none" fo:font-style="normal" style:text-underline-style="none" fo:font-weight="normal" style:font-style-asian="normal" style:font-style-complex="normal"/>
    </style:style>
    <style:style style:name="T3" style:family="text">
      <style:text-properties fo:font-variant="normal" fo:text-transform="none" fo:color="#000000" style:text-position="0% 100%" style:font-name="Arial" fo:font-size="12pt" fo:letter-spacing="-0.002cm" fo:language="pl" fo:country="PL" fo:font-style="normal" style:text-underline-style="none" fo:font-weight="normal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text-position="0% 100%" style:font-name="Arial" fo:font-size="12pt" fo:letter-spacing="-0.002cm" fo:language="pl" fo:country="PL" fo:font-style="normal" style:text-underline-style="none" fo:font-weight="normal" fo:background-color="transparent" style:font-name-asian="Calibri1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position="0% 100%" style:font-name="Arial2" fo:font-size="12pt" fo:letter-spacing="-0.002cm" fo:language="pl" fo:country="PL" fo:font-style="normal" style:text-underline-style="none" fo:font-weight="normal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position="0% 100%" style:font-name="Arial2" fo:font-size="13pt" fo:letter-spacing="-0.002cm" fo:language="pl" fo:country="PL" fo:font-style="normal" style:text-underline-style="none" fo:font-weight="normal" fo:background-color="transparent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use-window-font-color="true" style:text-position="0% 100%" style:font-name="Arial" fo:font-size="12pt" fo:letter-spacing="-0.002cm" fo:language="pl" fo:country="PL" fo:font-style="normal" style:text-underline-style="none" fo:font-weight="normal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style:text-outline="false" style:text-line-through-style="none" fo:font-style="normal" fo:text-shadow="none" fo:font-weight="normal" style:font-name-asian="Century Gothic" style:font-style-asian="normal" style:font-weight-asian="normal" style:font-name-complex="Century Gothic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font-name="Arial" fo:font-style="normal" style:font-style-asian="normal" style:font-style-complex="normal"/>
    </style:style>
    <style:style style:name="T10" style:family="text">
      <style:text-properties style:font-name="Arial1"/>
    </style:style>
    <style:style style:name="T11" style:family="text">
      <style:text-properties style:font-name="Arial1" fo:font-style="italic"/>
    </style:style>
    <style:style style:name="T12" style:family="text">
      <style:text-properties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31cm" fo:text-indent="-0.635cm" fo:margin-left="1.83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66cm" fo:text-indent="-0.635cm" fo:margin-left="2.46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01cm" fo:text-indent="-0.635cm" fo:margin-left="3.1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1cm" fo:text-indent="-0.635cm" fo:margin-left="4.37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6cm" fo:text-indent="-0.635cm" fo:margin-left="6.2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number>
    </text:list-style>
    <text:list-style style:name="L6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PG.0057.5.2023</text:h>
      <text:p text:style-name="P2"/>
      <text:p text:style-name="P2"/>
      <text:h text:style-name="P14" text:outline-level="1">Informacja o działalności Burmistrza Miasta Hajnówka</text:h>
      <text:h text:style-name="P14" text:outline-level="1">w okresie od 1 maja 2023 roku do 31 maja 2023 roku</text:h>
      <text:p text:style-name="P10"/>
      <text:p text:style-name="P11">Przeprowadzono nabór w otwartych konkursach ofert na realizację przez organizacje pozarządowe i inne podmioty prowadzące działalność pożytku publicznego następujących zadań publicznych w 2023 roku:</text:p>
      <text:list xml:id="list3737759197998971903" text:style-name="L1">
        <text:list-item>
          <text:p text:style-name="P18">Kolonie dla dzieci z rodzin wskazanych przez pracowników socjalnych MOPS;</text:p>
        </text:list-item>
        <text:list-item>
          <text:p text:style-name="P19">Organizacja czasu wolnego dla dzieci i młodzieży podczas wakacji – Akcja Lato 2023.</text:p>
        </text:list-item>
      </text:list>
      <text:p text:style-name="P5">Informacje nt. złożonych ofert oraz przyznanych dotacji znajdują się na stronie internetowej www.hajnowka.pl oraz w BIP-ie.</text:p>
      <text:p text:style-name="P11"/>
      <text:h text:style-name="P15" text:outline-level="2">Z zakresu gospodarki gruntami i rolnictwa:</text:h>
      <text:list xml:id="list3349290338543925628" text:style-name="WW8Num1">
        <text:list-item>
          <text:p text:style-name="P42">ogłoszono przetarg ustny nieograniczony na sprzedaż na własność nieruchomości miejskiej niezabudowanej, przeznaczonej w planie zagospodarowania przestrzennego pod zabudowę mieszkaniową wielorodzinną, położonej w Hajnówce przy ul. Doc. A. Dowgirda, oznaczonej numerem geodezyjnym 2220/3 o pow. 0,2249 ha i 2220/4 o pow. 0,2236 ha – cena wywoławcza 538.000 zł + VAT (23%);</text:p>
        </text:list-item>
        <text:list-item>
          <text:p text:style-name="P24">wydano decyzję zatwierdzającą podział działki oznaczonej numerem geodezyjnym 3039/105 na oś. Lipowa;</text:p>
        </text:list-item>
        <text:list-item>
          <text:p text:style-name="P24">wydano 3 informacje o numerze porządkowym nieruchomości;</text:p>
        </text:list-item>
        <text:list-item>
          <text:p text:style-name="P24">zawarto 1 umowę na dzierżawę gruntów miejskich - Cyrk.</text:p>
        </text:list-item>
      </text:list>
      <text:h text:style-name="P15" text:outline-level="2">Z zakresu budownictwa i inwestycji:</text:h>
      <text:list xml:id="list8559652247891312158" text:style-name="L2">
        <text:list-item>
          <text:p text:style-name="P43">Przygotowywano dokumentacje do wszczęcia postępowań o udzielenie zamówień publicznych na:</text:p>
        </text:list-item>
      </text:list>
      <text:list xml:id="list4352208605429672688" text:style-name="L3">
        <text:list-item>
          <text:list>
            <text:list-item>
              <text:p text:style-name="P26">Wybór operatora w celu przeprowadzenia konkursu architektonicznego na: „Koncepcję urbanistyczno-architektoniczną Nowego Centrum Hajnówki”;</text:p>
            </text:list-item>
            <text:list-item>
              <text:p text:style-name="P26">modernizację przyszłego budynku Urzędu Miasta w Hajnówce zlokalizowanego przy ul. 3 Maja 46, której efektem będzie zapewnienie dostępności – wdrożenie niezbędnych zmian architektonicznych na potrzeby dostępności architektonicznej, remont i prace modernizacyjne budynku;</text:p>
            </text:list-item>
            <text:list-item>
              <text:p text:style-name="P27">opracowanie dokumentacji projektowej przebudowy „starej” części Przedszkola <text:soft-page-break/>Nr 3;</text:p>
            </text:list-item>
            <text:list-item>
              <text:p text:style-name="P27">Opracowanie koncepcji oraz dokumentacji projektowo-kosztorysowych rozbudowy, przebudowy i adaptacji wnętrz budynku oraz zagospodarowania otoczenia Akademii Przyrody w Hajnówce;</text:p>
            </text:list-item>
            <text:list-item>
              <text:p text:style-name="P27">Opracowanie kompletnej dokumentacji projektowo-kosztorysowej dotyczącej modernizacji pomieszczeń na potrzeby utworzenia Miejsc Aktywności Lokalnej;</text:p>
            </text:list-item>
          </text:list>
        </text:list-item>
      </text:list>
      <text:list xml:id="list29742024" text:continue-list="list8559652247891312158" text:style-name="L2">
        <text:list-item>
          <text:p text:style-name="P20">Realizowano nadzór nad realizacją zadań inwestycyjnych związanych z:</text:p>
          <text:list>
            <text:list-item>
              <text:p text:style-name="P21">rozbudową ul. A. Krajowej;</text:p>
            </text:list-item>
            <text:list-item>
              <text:p text:style-name="P29">przebudową i rozbudową Szkoły Podstawowej nr 3;</text:p>
            </text:list-item>
            <text:list-item>
              <text:p text:style-name="P29">budową 3 boisk sportowych wielofunkcyjnych przy Szkołach Podstawowych w Hajnówce;</text:p>
            </text:list-item>
          </text:list>
        </text:list-item>
        <text:list-item>
          <text:p text:style-name="P28">Prowadzono nadzór nad realizacją zadań związanych z przygotowywaniem dokumentacji formalno – prawnych: </text:p>
        </text:list-item>
      </text:list>
      <text:list xml:id="list3818440943279368169" text:style-name="L4">
        <text:list-item>
          <text:list>
            <text:list-item>
              <text:p text:style-name="P30">rozbudowy ulicy Piaski (odcinek od ul. Jagiełły do ul. Stefana Batorego);</text:p>
            </text:list-item>
            <text:list-item>
              <text:p text:style-name="P32">zagospodarowania terenów zieleni wokół Hajnówki Centralnej (teren byłego dworca PKP);</text:p>
            </text:list-item>
            <text:list-item>
              <text:p text:style-name="P32">zagospodarowania terenów zieleni w rejonie ul. Klimek;</text:p>
            </text:list-item>
            <text:list-item>
              <text:p text:style-name="P32">opracowanie <text:span text:style-name="T8">dokumentacji projektowej na potrzeby budowy Zakładu Aktywizacji Zawodowej;</text:span></text:p>
            </text:list-item>
            <text:list-item>
              <text:p text:style-name="P31">modernizacji otoczenia budynku byłego dworca kolejowego, aktualnie Hajnówki Centralnej - Stacji Kultury i wejść do budynku, polegającej na zapewnieniu dostępności;</text:p>
            </text:list-item>
            <text:list-item>
              <text:p text:style-name="P31">opracowanie dokumentacji projektowo-kosztorysowej modernizacji parkingu za</text:p>
              <text:p text:style-name="P31">budynkiem Urzędu Miasta, ul. Aleksego Zina 1;</text:p>
            </text:list-item>
          </text:list>
        </text:list-item>
      </text:list>
      <text:list xml:id="list29733288" text:continue-list="list29742024" text:style-name="L2">
        <text:list-item>
          <text:p text:style-name="P29">Przygotowanie konkursu na koncepcję urbanistyczno-architektoniczną dla kluczowego obszaru w ramach tzw. Nowego Centrum Hajnówki;</text:p>
        </text:list-item>
        <text:list-item>
          <text:p text:style-name="P44">Przygotowywano dokumentację planistyczną na opracowanie miejscowych planów zagospodarowania przestrzennego dla części miasta Hajnówka (przygotowanie dokumentacji formalno-prawnej dla planowanych zmian w obowiązujących miejscowych planach zagospodarowania przestrzennego);</text:p>
        </text:list-item>
        <text:list-item>
          <text:p text:style-name="P45"><text:span text:style-name="T2">Realizowano zadanie dotyczące wykonania</text:span><text:span text:style-name="T1"> Studium uwarunkowań i kierunków zagospodarowania przestrzennego miasta Hajnówka, oraz zmiany MPZP (rejonu ul. Piaski i ul. Jagiełły);</text:span></text:p>
        </text:list-item>
        <text:list-item>
          <text:p text:style-name="P23">Wydawano wypisy i wyrysy z planów zagospodarowania przestrzennego miasta <text:soft-page-break/>Hajnówka, zaświadczenia o przeznaczeniu terenu w Miejscowym Planie Zagospodarowania Przestrzennego, opinie planistyczne. </text:p>
        </text:list-item>
      </text:list>
      <text:p text:style-name="P7"/>
      <text:p text:style-name="P7">Z zakresu zamówień publicznych:</text:p>
      <text:list xml:id="list29741157" text:continue-numbering="true" text:style-name="L2">
        <text:list-item>
          <text:p text:style-name="P33">W dniu 22.05.2023 r. rozstrzygnięto <text:s/>postępowanie o udzielenie zamówienia publicznego pn.”Rozbudowa ul. A. Krajowej”. Umowę zawarto z firmą NAJBARD Andrzej Bałło z siedzibą w Bielsku Podlaskim przy ul. Tokarzewicza 11, na kwotę 2.669.690,19 zł.;</text:p>
        </text:list-item>
        <text:list-item>
          <text:p text:style-name="P33">W dniu 22.05.2023 r. rozstrzygnięto <text:s/>postępowanie o udzielenie zamówienia publicznego pn.”Nadzór nad rozbudową ul. A. Krajowej”. Umowę zawarto z Biurem Projektów i Usług Budowlanych mgr inż. Mirosław Jerzy Iwaniuk z siedzibą w Hajnówce przy ul. Skarpowej 3, na kwotę 72.570,00 zł.;</text:p>
        </text:list-item>
        <text:list-item>
          <text:p text:style-name="P33">W dniu 22.05.2023 r. rozstrzygnięto <text:s/>postępowanie o udzielenie zamówienia publicznego pn.”Przebudowa i rozbudowa Szkoły Podstawowej nr 3 - Etap I”. Umowę zawarto z Przedsiębiorstwem Usług Komunalnych Sp. z o.o. z siedzibą w Hajnówce przy ul. Łowczej 4, na kwotę 5.010.570,13 zł.;</text:p>
        </text:list-item>
        <text:list-item>
          <text:p text:style-name="P33">W dniu 22.05.2023 r. rozstrzygnięto <text:s/>postępowanie o udzielenie zamówienia publicznego pn.”Nadzór nad przebudową i rozbudową Szkoły Podstawowej nr 3”. Umowę zawarto z firmą Przedsiębiorstwo Usługowe „AD-BUD” R i P Popow s.c. z siedzibą w Białymstoku przy ul. Żelaznej 9/54, na kwotę 70.000,00 zł.;</text:p>
        </text:list-item>
        <text:list-item>
          <text:p text:style-name="P33">W dniu 04.05.2023 r. wszczęto, a w dniu 29.05.2023 r. rozstrzygnięto postępowanie o udzielenie zamówienia publicznego pn. „Dostawa urządzeń sieciowych”. </text:p>
          <text:p text:style-name="P33">Umowy podpisano z:</text:p>
        </text:list-item>
      </text:list>
      <text:list xml:id="list3612485033351819750" text:style-name="L5">
        <text:list-item>
          <text:p text:style-name="P46">„e-Tech” Jacek Sójka Spółka Jawna z siedzibą w Łodzi przy ul. Nowej 29/31, na kwotę 12.471,02 zł.</text:p>
        </text:list-item>
        <text:list-item>
          <text:p text:style-name="P34">g.IT Solutions Michał Daszkiewicz z siedzibą w Kutnie przy ul. Grunwaldzkiej 5e, na kwotę 15.362,70 zł.</text:p>
        </text:list-item>
      </text:list>
      <text:list xml:id="list4902219342046154636" text:style-name="L6">
        <text:list-item>
          <text:p text:style-name="P17">W dniu 29.05.2023 r. wszczęto postępowanie o udzielenie zamówienia publicznego pn. „Zarządzanie Punktem Selektywnego Zbierania Odpadów Komunalnych w Hajnówce”.</text:p>
        </text:list-item>
        <text:list-item>
          <text:p text:style-name="P17">W dniu 31.05.2023 r. wszczęto postępowanie o udzielenie zamówienia publicznego pn. „Dostawa urządzeń wielofunkcyjnych”.</text:p>
        </text:list-item>
      </text:list>
      <text:p text:style-name="P9"/>
      <text:list xml:id="list29732306" text:continue-numbering="true" text:style-name="L6">
        <text:list-item>
          <text:list>
            <text:list-header>
              <text:h text:style-name="P16" text:outline-level="2"><text:soft-page-break/>Z zakresu działalności Referatu Rozwoju:</text:h>
            </text:list-header>
          </text:list>
        </text:list-item>
      </text:list>
      <text:list xml:id="list29753483" text:continue-list="list29741157" text:style-name="L2">
        <text:list-item>
          <text:p text:style-name="P36">Trwające procedury udzielenia zamówienia:</text:p>
        </text:list-item>
      </text:list>
      <text:list xml:id="list8984680456769009721" text:style-name="L7">
        <text:list-item>
          <text:p text:style-name="P47">Wybór operatora na przeprowadzenie konkursu architektonicznego na „Koncepcje urbanistyczno-architektoniczną Nowego Centrum Hajnówki”;</text:p>
        </text:list-item>
        <text:list-item>
          <text:p text:style-name="P48">Opracowanie dokumentacji projektowo-kosztorysowej wraz z koncepcją i analizą wykonalności Akademii Przyrody i Hajnowskiego Centrum Produktu Lokalnego;</text:p>
        </text:list-item>
        <text:list-item>
          <text:p text:style-name="P48">Park kieszonkowy (okolice ronda JPII i ul. Wierobieja);</text:p>
        </text:list-item>
        <text:list-item>
          <text:p text:style-name="P48">Szkolenia radnych; <text:s/></text:p>
        </text:list-item>
        <text:list-item>
          <text:p text:style-name="P48">Biznes z mojej okolicy – organizacja spotkań środowisk pracodawców z młodzieżą szkół średnich;</text:p>
        </text:list-item>
        <text:list-item>
          <text:p text:style-name="P48">Dokumentacja projektowo-kosztorysowa dot. remontu pomieszczeń MAL;</text:p>
        </text:list-item>
        <text:list-item>
          <text:p text:style-name="P48">Opracowanie raportów monitoringowych projektu;</text:p>
        </text:list-item>
        <text:list-item>
          <text:p text:style-name="P48">Instalacja „Zielonych przystanków”;</text:p>
        </text:list-item>
        <text:list-item>
          <text:p text:style-name="P48">Montaż witacza miejskiego, symbolicznej bramy do Puszczy;</text:p>
        </text:list-item>
        <text:list-item>
          <text:p text:style-name="P48">Audioprzewodnik (Kolejką wąskotorową na Topiło);</text:p>
        </text:list-item>
      </text:list>
      <text:list xml:id="list29736850" text:continue-list="list29753483" text:style-name="L2">
        <text:list-item>
          <text:p text:style-name="P37">W dniu 22 maja 2023 r. odbyły się  warsztaty motywacyjne dla pracowników służb mundurowych (przedstawicieli Aresztu Śledczego w Hajnówce) planujących rozpoczęcie prowadzenia działalności gospodarczej po przejściu na emeryturę. W trakcie spotkania poruszono m. in. takie tematy jak: skąd wziąć pomysł na biznes, jak pozyskać fundusze na założenie i rozwój firmy, na jaki rodzaj biznesu warto się zdecydować. Do części praktycznej spotkania zostały włączone 2 hajnowskie podmioty gospodarcze w roli mentorów;</text:p>
        </text:list-item>
        <text:list-item>
          <text:p text:style-name="P37">W dniu 23 maja 2023 r. na terenie pasażu przy ul. 3 Maja (ryneczek) odbyły się Plenerowe Targi Pracy. W wydarzeniu wzięło udział 16 wystawców;</text:p>
        </text:list-item>
        <text:list-item>
          <text:p text:style-name="P37">W ramach akcji "Posadź roślinkę dla wnuka" odbyły się nasadzenia roślin w Przedszkolu Nr 3 z Oddziałami Integracyjnymi (23.05.2023 r.) oraz w Przedszkolu "Leśna Kraina" (08.05.2023 r.);</text:p>
        </text:list-item>
        <text:list-item>
          <text:p text:style-name="P37">W dniu 24 maja 2023 r. odbyło się V Śniadanie Biznesowe dla hajnowskich przedsiębiorców. Głównym tematem spotkania były dotacje dla firm do rozdysponowania w ramach nowej unijnej perspektywy 2021-2027. Ponadto przedsiębiorcy rozważali opcję stworzenia Hajnowskiej Rady Biznesu, jak również ustalono propozycje tematów kolejnych śniadań;</text:p>
        </text:list-item>
        <text:list-item>
          <text:p text:style-name="P38"><text:span text:style-name="T10">W dniu 26 maja 2023 r. odbyło się spotkanie w Szkole Podstawowej Nr 2 w Hajnówce (dyrekcja, nauczyciele) służące przygotowaniu koncepcji utworzenia </text:span><text:soft-page-break/><text:span text:style-name="T10">strefy spokojnych myśli. W trakcie spotkania m. in. omówiono przykładowe rozwiązania dla stref, dyskutowano na temat potencjalnego miejsca oraz potrzeby </text:span><text:span text:style-name="T10">powstania takiej strefy w szkole. W dniu 29 maja 2023 r. odbyło się kolejne spotkanie w tej szkole, tym razem z uczniami dotyczące utworzenia strefy.</text:span></text:p>
        </text:list-item>
        <text:list-item>
          <text:p text:style-name="P37">W dniu 26 maja 2023 r. odbyło się spotkanie z przedstawicielami Szkoły Podstawowej Nr 4 w Hajnówce (dyrekcja, nauczyciele, uczniowie) służące przygotowaniu koncepcji utworzenia strefy spokojnych myśli. W trakcie spotkania m.in. omówiono przykładowe rozwiązania dla stref, uczniowie przygotowali rysunki - projekty wyposażenia stref;</text:p>
        </text:list-item>
        <text:list-item>
          <text:p text:style-name="P37">W maju 2023 r. zorganizowano spotkanie z Nadleśnictwem Hajnówka (partnerem w projekcie Hajnówka OdNowa – Zielona Transformacja) dotyczące poprawy atrakcyjności hajnowskiej kolejki wąskotorowej. Zaplanowano wzbogacenia aplikacji mobilnej „Hajnówka. Duchowa Witalność” o moduł audio przewodnika z informacją o kolejce wąskotorowej /historia powstania kolejki, ciekawostki, dostępne trasy itp./. Planowane jest uruchomienie 2 wersji językowych audio przewodnika: język polski oraz język angielski;</text:p>
        </text:list-item>
        <text:list-item>
          <text:p text:style-name="P38"><text:span text:style-name="T10">Przygotowanie opisu przedmiotu zamówienia do działania projektowego: </text:span><text:span text:style-name="T11">Usługa zewnętrzna polegająca na wdrożeniu działań rekomendowanych w wyniku ewaluacji, szkolenia dla mieszkańców dotyczące marki i znaczenia marki w promocji miasta, w tym konkursy dla dzieci i młodzieży, materiały szkoleniowe i informacyjne, "Festiwal markowych pomysłów i inicjatyw"(projekt pn. Hajnówka OdNowa – Zielona Transformacja);</text:span></text:p>
        </text:list-item>
        <text:list-item>
          <text:p text:style-name="P38"><text:span text:style-name="T10">Przeprowadzenie procedury szacowania działania projektowego: </text:span><text:span text:style-name="T11">Bieżąca analiza i ocena realizacji PRL i PRI w formie raportów i raportu końcowego, podsumowująca realizację projektu EOG Rozwój lokalny i przedstawiająca wypracowane dobre praktyki i doświadczenia; funkcjonowanie zespołów zadaniowych oraz ekspertyzy i analizy na potrzeby opracowania raportów z postępów projektu (projekt pn. Hajnówka OdNowa – Zielona Transformacja);</text:span></text:p>
        </text:list-item>
        <text:list-item>
          <text:p text:style-name="P37">Przeprowadzenie procedury szacowania działania projektowego: Usługa zewnętrzna polegająca na organizacji 3 wydarzeń popularyzujących projekt - konferencji i seminariów na temat sytuacji miast tracących funkcje społeczno-gospodarcze m.in. w kontekście rosnącej depopulacji, rozpowszechniania i popularyzacji zastosowanych w projekcie metod diagnostycznych, opartych na zasobach i potencjałach wewnętrznych (projekt pn. Hajnówka OdNowa – Zielona <text:soft-page-break/>Transformacja);</text:p>
        </text:list-item>
        <text:list-item>
          <text:p text:style-name="P37">W dniu 24 maja odbyło się spotkanie konsultacyjne (online) przedstawicieli Urzędu Miasta Hajnówka (zespołu Projektu "Hajnówka Odnowa...", w tym doradcy ZMP), reprezentowanego przez Burmistrza Miasta Jerzego Siraka z Michałem Piwowarczykiem - Zastępcą Dyrektora Departamentu Partnerstwa Publiczno-Prywatnego w Ministerstwie Funduszy i Polityki Regionalnej. Przedmiotem spotkania był temat możliwości zastosowania formuły partnerstwa publiczno-prywatnego na potrzeby możliwości i planów inwestycyjnych miasta Hajnówka;</text:p>
        </text:list-item>
        <text:list-item>
          <text:p text:style-name="P38"><text:span text:style-name="T10">W dniach 12-14.05.2023 r. miasto Hajnówka gościło</text:span> <text:span text:style-name="T10">dziewięcioosobową grupę przedstawicieli z miasta Alta w Norwegii, w projekcie „Hajnówka OdNowa – Zielona Transformacja”;</text:span></text:p>
        </text:list-item>
        <text:list-item>
          <text:p text:style-name="P37">W dniu 17.05.2023 r. odbyło się spotkanie online z przedstawicielami miasta Rydułtowy, którzy opowiedzieli o utworzeniu Centrum Obywatelskiego „Szarlota Lab”, przedsięwzięcia realizowanego w ramach Programu Rozwój Lokalny. Spotkanie miało na celu omówienie dobrych praktyk i rozwiązań, które miasto Hajnówka może zaimplementować przy tworzonych Miejscach Aktywności Lokalnej;</text:p>
        </text:list-item>
        <text:list-item>
          <text:p text:style-name="P37">W dniu 31.05.2023 r. został złożony do Ministerstwa Funduszy i Polityki Regionalnej wniosek o dodatkowe dofinansowanie projektu „Hajnówka OdNowa – Zielona Transformacja”, w związku ze zwiększoną alokacją środków do Polskiego Programu Rozwoju Lokalnego;</text:p>
        </text:list-item>
        <text:list-item>
          <text:p text:style-name="P37">W maju 2023 r. dokonano analizy i wniesiono uwagi do przygotowanych dokumentów (tj. Diagnozy i Modelu) dotyczących opracowywanej PONADLOKALNEJ STRATEGII ROZWOJU GMIN POWIATU HAJNOWSKIEGO I POWIATU HAJNOWSKIEGO NA LATA 2022-2030.</text:p>
        </text:list-item>
      </text:list>
      <text:p text:style-name="P8"/>
      <text:h text:style-name="P15" text:outline-level="2">Z zakresu oświaty, kultury i sportu:</text:h>
      <text:list xml:id="list29733987" text:continue-list="list3349290338543925628" text:style-name="WW8Num1">
        <text:list-item>
          <text:p text:style-name="P39"><text:span text:style-name="Emphasis"><text:span text:style-name="T3">Przygotowano i wysłano do Podlaskiego Kuratora Oświaty wnioski o przyznanie środków finansowych na wyposażenie szkół podstawowych, dla których organem prowadzącym jest Gmina Miejska Hajnówka, w podręczniki, materiały edukacyjne i materiały ćwiczeniowe w roku szkolnym 2023/2024: 1) dla uczniów miejskich szkół podstawowych (z wyłączeniem uczniów z Ukrainy) na kwotę 176.006,39 zł oraz 2) z Funduszu Pomocy dla uczniów będących obywatelami Ukrainy na kwotę 5.702,01 zł;</text:span></text:span></text:p>
        </text:list-item>
        <text:list-item>
          <text:p text:style-name="P39"><text:span text:style-name="Emphasis"><text:span text:style-name="T3">Otrzymano dofinansowanie w wysokości </text:span></text:span><text:span text:style-name="Emphasis"><text:span text:style-name="T4">37 204,00 zł </text:span></text:span><text:span text:style-name="Strong_20_Emphasis"><text:span text:style-name="T3">na realizację zadania </text:span></text:span><text:soft-page-break/><text:span text:style-name="Strong_20_Emphasis"><text:span text:style-name="T3">polegającego na przygotowaniu i przeprowadzeniu w trakcie roku 2023 wycieczek szkolnych w ramach przedsięwzięcia Ministra Edukacji i Nauki pn. „Poznaj Polskę”. Dofinansowanie obejmuje organizację czterech wycieczek (po jednej w każdej </text:span></text:span><text:span text:style-name="Strong_20_Emphasis"><text:span text:style-name="T3">szkole podstawowej);</text:span></text:span></text:p>
        </text:list-item>
        <text:list-item>
          <text:p text:style-name="P39"><text:span text:style-name="Emphasis"><text:span text:style-name="T5">Zatwierdzono arkusze organizacji szkół i przedszkoli prowadzonych przez Gminę Miejską Hajnówka na rok szkolny 2023/2024 (po wcześniejszym zaopiniowaniu przez Podlaskiego Kuratora Oświaty oraz związki zawodowe zrzeszające nauczycieli)</text:span></text:span><text:span text:style-name="Emphasis"><text:span text:style-name="T6">;</text:span></text:span></text:p>
        </text:list-item>
        <text:list-item>
          <text:p text:style-name="P39"><text:span text:style-name="Emphasis"><text:span text:style-name="T9">Zorganizowano obchody Dnia Flagi Narodowej oraz 232 Rocznicy Uchwalenia Konstytucji 3 Maja w naszym mieście;</text:span></text:span></text:p>
        </text:list-item>
        <text:list-item>
          <text:p text:style-name="P39"><text:span text:style-name="Emphasis"><text:span text:style-name="T3">Objęto Honorowym Patronatem Burmistrza Miasta Hajnówka XIX edycję ogólnopolskiego konkursu fotograficznego „Podlasie w obiektywie im. Wiktora Wołkowa” organizowanego przez Stowarzyszenie Muzeum i Ośrodek Kultury Białoruskiej w Hajnówce;</text:span></text:span></text:p>
        </text:list-item>
        <text:list-item>
          <text:p text:style-name="P39"><text:span text:style-name="Emphasis"><text:span text:style-name="T3">W Przedszkolu Nr 5 w Hajnówce realizowane są zajęcia dydaktyczno – wyrównawcze z matematyki oraz koła: badawcze, sensoryczno – badawcze, przyrodnicze, matematyczne, języka angielskiego oraz kodowania na dywanie (9 grup) w ramach projektu „Przedszkola bez barier”, który jest współfinansowany ze środków Europejskiego Funduszu Społecznego w ramach Regionalnego Programu Operacyjnego Województwa Podlaskiego na lata 2014-2020;</text:span></text:span></text:p>
        </text:list-item>
        <text:list-item>
          <text:p text:style-name="P39"><text:span text:style-name="Emphasis"><text:span text:style-name="T3">Dokonano zakupu zabawek i pomocy dydaktycznych do Przedszkola Nr 5 w Hajnówce, w ramach realizacji projektu „Przedszkola bez barier”, na kwotę ponad 100.000 zł;</text:span></text:span></text:p>
        </text:list-item>
        <text:list-item>
          <text:p text:style-name="P39"><text:span text:style-name="Emphasis"><text:span text:style-name="T3">Gmina Miejska Hajnówka przekazuje każdego miesiąca:</text:span></text:span></text:p>
        </text:list-item>
      </text:list>
      <text:list xml:id="list8126089809687601547" text:style-name="L8">
        <text:list-item>
          <text:p text:style-name="P40"><text:span text:style-name="Emphasis"><text:span text:style-name="T3">za pośrednictwem Rejestru Żłobków – zaktualizowane listy dzieci uczęszczających do Żłobka Samorządowego w Hajnówce. Dane są niezbędne celem przyznania <text:s/>rodzicom dofinansowania do żłobka z Ministerstwa Rodziny i Polityki Społecznej; </text:span></text:span></text:p>
        </text:list-item>
        <text:list-item>
          <text:p text:style-name="P40"><text:span text:style-name="Emphasis"><text:span text:style-name="T3">za pośrednictwem Centralnej Aplikacji Statystycznej - informacje dotyczące utworzenia miejsc żłobkowych na terenie miasta Hajnówka dla dzieci z Ukrainy. W mieście Hajnówka nie utworzono tego typu miejsc.</text:span></text:span></text:p>
        </text:list-item>
      </text:list>
      <text:list xml:id="list29751801" text:continue-list="list29733987" text:style-name="WW8Num1">
        <text:list-item>
          <text:p text:style-name="P41">Wydano 1 decyzję zmieniającą przyznającą stypendium szkolne na okres styczeń - marzec 2023 roku;</text:p>
        </text:list-item>
        <text:list-item>
          <text:p text:style-name="P41">W szkołach podstawowych, przedszkolach i żłobku przeprowadzona została <text:soft-page-break/>rekrutacja dzieci w wieku od roku do lat 9 do udziału w programie „Prewencyjne badania populacyjne wczesnego wykrywania cukrzycy typu 1 u dzieci w okresie bezobjawowym w województwie podlaskim". Realizatorem i koordynatorem programu jest Uniwersytet Medyczny w Białymstoku. Rodzice mogli zgłosić udział dziecka w programie składając dokumenty zgłoszeniowe w placówce oświatowej, do której uczęszcza dziecko;</text:p>
        </text:list-item>
        <text:list-item>
          <text:p text:style-name="P41">W dniu 18 maja 2023 r. w mammobusie ustawionym przy Parku Wodnym <text:line-break/>w Hajnówce wykonywane były bezpłatne badania mammograficzne dla kobiet <text:line-break/>w wieku 50- 69 lat;</text:p>
        </text:list-item>
        <text:list-item>
          <text:p text:style-name="P39"><text:span text:style-name="Emphasis"><text:span text:style-name="T7">Przygotowano listy wypłat stypendium szkolnego na kwotę 16 808,95 zł. </text:span></text:span></text:p>
        </text:list-item>
      </text:list>
      <text:p text:style-name="P12"><text:span text:style-name="Emphasis"><text:span text:style-name="T3"/></text:span></text:p>
      <text:p text:style-name="P6">Z zakresu gospodarki komunalnej i ochrony środowiska:</text:p>
      <text:list xml:id="list29741074" text:continue-numbering="true" text:style-name="WW8Num1">
        <text:list-item>
          <text:p text:style-name="P25">Wydano 46 decyzji dotyczących zezwoleń na korzystanie z dróg w sposób szczególny;</text:p>
        </text:list-item>
        <text:list-item>
          <text:p text:style-name="P22"><text:span text:style-name="T12">Wydano 2 decyzje dotyczące </text:span><text:span text:style-name="T13">współdziałania w zakresie organizacji bezpieczeństwa ruchu drogowego</text:span><text:span text:style-name="T12">;</text:span></text:p>
        </text:list-item>
        <text:list-item>
          <text:p text:style-name="P35">Zgłoszenie zamiaru usunięcia drzew – 5 zgłoszeń;</text:p>
        </text:list-item>
        <text:list-item>
          <text:p text:style-name="P25">Wydano 3 decyzje dotyczące wydania zezwolenia na wycinkę drzew;</text:p>
        </text:list-item>
        <text:list-item>
          <text:p text:style-name="P49">Przyjęto 81 deklaracji o wysokości opłaty za gospodarowanie odpadami komunalnymi;</text:p>
        </text:list-item>
        <text:list-item>
          <text:p text:style-name="P52">Skierowano na zabieg sterylizacji i kastracji kotów wolno żyjących – 10 zwierząt;</text:p>
        </text:list-item>
        <text:list-item>
          <text:p text:style-name="P52">Skierowano na zabieg sterylizacji 9 kotek i 16 suczek oraz na zabieg kastracji <text:line-break/>5 kotów i 2 psy <text:s/>właścicielskie – (łącznie 32);</text:p>
        </text:list-item>
        <text:list-item>
          <text:p text:style-name="P50">Wydano 53 postanowienia o zarachowaniu wpłat dot. opłat za gospodarowanie odpadami;</text:p>
        </text:list-item>
        <text:list-item>
          <text:p text:style-name="P51">Wystawiono 26 zaświadczeń dot. zakupu paliwa stałego (węgla) w cenie preferencyjnej.</text:p>
        </text:list-item>
      </text:list>
      <text:p text:style-name="P4"/>
      <text:p text:style-name="P54">Informacja została uzgodniona z Burmistrzem Miasta Hajnówka.</text:p>
      <text:p text:style-name="P53">SEKRETARZ GMINY</text:p>
      <text:p text:style-name="P53">mgr inż. Jarosław Grygoruk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Segoe UI" svg:font-family="'Segoe UI'" style:font-adornments="Normalny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9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19z2" style:family="text">
      <style:text-properties fo:color="#000000" style:text-position="0% 100%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19z5" style:family="text">
      <style:text-properties style:font-name="Wingdings" style:font-name-complex="Wingdings"/>
    </style:style>
    <style:style style:name="WW8Num1z0" style:family="text">
      <style:text-properties fo:color="#000000" style:text-position="0% 100%" style:font-name="Symbol" fo:font-size="10pt" fo:language="pl" fo:country="PL" style:letter-kerning="true" style:font-size-asian="10pt" style:language-asian="pl" style:country-asian="PL" style:font-name-complex="Symbol" style:font-size-complex="12pt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4z0" style:family="text">
      <style:text-properties style:font-name="Symbol1" fo:font-size="9pt" style:font-size-asian="9pt" style:font-name-complex="StarSymbol1" style:font-size-complex="9pt"/>
    </style:style>
    <style:style style:name="WW8Num7z0" style:family="text">
      <style:text-properties style:text-position="0% 100%" style:font-name="Symbol1" fo:font-size="12pt" fo:language="pl" fo:country="PL" style:font-size-asian="12pt" style:font-name-complex="Symbol1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974cm" fo:text-indent="-1.071cm" fo:margin-left="2.99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Pawluczuk</meta:initial-creator>
    <meta:creation-date>2022-11-21T07:46:42.96</meta:creation-date>
    <dc:date>2023-06-12T09:49:27</dc:date>
    <meta:editing-duration>P1DT3H46M54S</meta:editing-duration>
    <meta:editing-cycles>118</meta:editing-cycles>
    <meta:generator>OpenOffice/4.1.12$Win32 OpenOffice.org_project/4112m1$Build-9809</meta:generator>
    <meta:print-date>2023-06-12T08:46:18.31</meta:print-date>
    <meta:document-statistic meta:table-count="0" meta:image-count="0" meta:object-count="0" meta:page-count="8" meta:paragraph-count="102" meta:word-count="2121" meta:character-count="15959"/>
  </office:meta>
</office:document-meta>
</file>