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start" style:justify-single-word="false"/>
    </style:style>
    <style:style style:name="P2" style:family="paragraph" style:parent-style-name="Standard">
      <style:paragraph-properties fo:line-height="150%"/>
      <style:text-properties style:font-name="Calibri" fo:font-size="14pt" fo:language="pl" fo:country="PL" style:font-size-asian="14pt" style:font-size-complex="14pt"/>
    </style:style>
    <style:style style:name="P3" style:family="paragraph" style:parent-style-name="Standard">
      <style:paragraph-properties fo:line-height="150%" fo:text-align="end" style:justify-single-word="false"/>
      <style:text-properties style:font-name="Calibri" fo:font-size="14pt" fo:language="pl" fo:country="PL" style:font-size-asian="14pt" style:font-size-complex="14pt"/>
    </style:style>
    <style:style style:name="P4" style:family="paragraph" style:parent-style-name="Standard">
      <style:paragraph-properties fo:line-height="150%" fo:text-align="end" style:justify-single-word="false"/>
      <style:text-properties fo:color="#ff0000" style:font-name="Calibri" fo:font-size="14pt" fo:language="pl" fo:country="PL" fo:font-weight="bold" style:font-size-asian="14pt" style:font-weight-asian="bold" style:font-size-complex="14pt" style:font-weight-complex="bold"/>
    </style:style>
    <style:style style:name="P5" style:family="paragraph" style:parent-style-name="Standard">
      <style:paragraph-properties fo:margin-top="0cm" fo:margin-bottom="0.499cm" fo:line-height="150%" fo:text-align="end" style:justify-single-word="false"/>
      <style:text-properties style:font-name="Calibri" fo:font-size="14pt" fo:language="pl" fo:country="PL" fo:font-weight="bold" style:font-size-asian="14pt" style:font-weight-asian="bold" style:font-size-complex="14pt" style:font-weight-complex="bold"/>
    </style:style>
    <style:style style:name="P6" style:family="paragraph" style:parent-style-name="Standard">
      <style:paragraph-properties fo:margin-top="0cm" fo:margin-bottom="0.3cm" fo:line-height="150%" fo:text-align="start" style:justify-single-word="false"/>
      <style:text-properties style:font-name="Calibri" fo:font-size="14pt" fo:language="pl" fo:country="PL" fo:font-weight="normal" style:font-size-asian="14pt" style:font-weight-asian="normal" style:font-size-complex="14pt" style:font-weight-complex="normal"/>
    </style:style>
    <style:style style:name="P7" style:family="paragraph" style:parent-style-name="Standard" style:master-page-name="">
      <style:paragraph-properties fo:margin-left="0.757cm" fo:margin-right="0cm" fo:margin-top="0cm" fo:margin-bottom="0.101cm" fo:line-height="150%" fo:text-align="start" style:justify-single-word="false" fo:text-indent="0cm" style:auto-text-indent="false" style:page-number="auto"/>
      <style:text-properties fo:color="#ff0000" style:font-name="Calibri" fo:font-size="14pt" fo:language="pl" fo:country="PL" fo:font-weight="bold" style:font-size-asian="14pt" style:font-weight-asian="bold" style:font-size-complex="14pt" style:font-weight-complex="bold"/>
    </style:style>
    <style:style style:name="P8" style:family="paragraph" style:parent-style-name="Standard" style:master-page-name="">
      <style:paragraph-properties fo:margin-left="0.499cm" fo:margin-right="0cm" fo:margin-top="0cm" fo:margin-bottom="0.049cm" fo:line-height="100%" fo:text-align="start" style:justify-single-word="false" fo:text-indent="0cm" style:auto-text-indent="false" style:page-number="auto"/>
      <style:text-properties fo:color="#ff0000" style:font-name="Calibri" fo:font-size="14pt" fo:language="pl" fo:country="PL" fo:font-weight="bold" style:font-size-asian="14pt" style:font-weight-asian="bold" style:font-size-complex="14pt" style:font-weight-complex="bold"/>
    </style:style>
    <style:style style:name="P9" style:family="paragraph" style:parent-style-name="Standard">
      <style:paragraph-properties fo:margin-top="0cm" fo:margin-bottom="9.999cm" fo:line-height="150%" fo:text-align="justify" style:justify-single-word="false"/>
      <style:text-properties style:font-name="Calibri" fo:font-size="14pt" style:font-size-asian="14pt" style:font-size-complex="14pt"/>
    </style:style>
    <style:style style:name="P10" style:family="paragraph" style:parent-style-name="Standard">
      <style:paragraph-properties fo:margin-top="0cm" fo:margin-bottom="0cm" fo:line-height="150%" fo:text-align="start" style:justify-single-word="false"/>
    </style:style>
    <style:style style:name="P11" style:family="paragraph" style:parent-style-name="Standard">
      <style:paragraph-properties fo:margin-top="0cm" fo:margin-bottom="0.101cm" fo:line-height="150%" fo:text-align="start" style:justify-single-word="false"/>
    </style:style>
    <style:style style:name="P12" style:family="paragraph" style:parent-style-name="Standard">
      <style:paragraph-properties fo:margin-top="0cm" fo:margin-bottom="0.7cm" fo:line-height="150%" fo:text-align="end" style:justify-single-word="false"/>
      <style:text-properties fo:color="#ff0000" style:font-name="Calibri" fo:font-size="14pt" fo:language="pl" fo:country="PL" fo:font-weight="bold" style:font-size-asian="14pt" style:font-weight-asian="bold" style:font-size-complex="14pt" style:font-weight-complex="bold"/>
    </style:style>
    <style:style style:name="T1" style:family="text">
      <style:text-properties style:font-name="Calibri" fo:font-size="14pt" fo:language="pl" fo:country="PL" fo:font-style="normal" fo:font-weight="normal" style:font-size-asian="14pt" style:font-style-asian="normal" style:font-weight-asian="normal" style:font-size-complex="14pt" style:font-style-complex="normal" style:font-weight-complex="normal"/>
    </style:style>
    <style:style style:name="T2" style:family="text">
      <style:text-properties style:font-name="Calibri" fo:font-size="14pt" fo:language="pl" fo:country="PL" fo:font-style="normal" fo:font-weight="bold" style:font-size-asian="14pt" style:font-style-asian="normal" style:font-weight-asian="bold" style:font-size-complex="14pt" style:font-style-complex="normal" style:font-weight-complex="bold"/>
    </style:style>
    <style:style style:name="T3" style:family="text">
      <style:text-properties style:font-name="Calibri" fo:font-size="14pt" fo:language="pl" fo:country="PL"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T4" style:family="text">
      <style:text-properties fo:language="pl" fo:country="PL" fo:font-style="normal" fo:font-weight="normal" style:font-style-asian="normal" style:font-weight-asian="normal" style:font-style-complex="normal" style:font-weight-complex="normal"/>
    </style:style>
    <style:style style:name="T5" style:family="text">
      <style:text-properties fo:language="pl" fo:country="PL" fo:font-style="normal"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ajnówka, dnia 01 czerwca 2023 r.</text:p>
      <text:p text:style-name="P8">RADA MIASTA</text:p>
      <text:p text:style-name="P7">HAJNÓWKA</text:p>
      <text:p text:style-name="P2">BRM.0003.3.3.2023</text:p>
      <text:p text:style-name="P5">Burmistrz Miasta Hajnówka</text:p>
      <text:p text:style-name="P1"><text:span text:style-name="Strong_20_Emphasis"><text:span text:style-name="T1">Na podstawie art. 24 ust. 6 ustawy z dnia 8 marca 1990 roku o samorządzie gminnym przekazuję wnioski i zapytania złożone na piśmie do Przewodniczącej Rady przez Radnych Rady Miasta Hajnówka podczas obrad XLV sesji w dniu 31 maja 2023 roku jak niżej: </text:span></text:span></text:p>
      <text:p text:style-name="P1"><text:span text:style-name="Strong_20_Emphasis"><text:span text:style-name="T2">Pani Aniela Kot </text:span></text:span><text:span text:style-name="Strong_20_Emphasis"><text:span text:style-name="T1">- Wniosek w sprawie: naprawy studni głębinowej na osiedlu Podlasie – ulica Lipowa. Uzasadnienie: Na prośbę mieszkańca osiedla przekazuję wniosek, za pośrednictwem pana burmistrza do Przedsiębiorstwa Wodociągów i Kanalizacji. Zdaniem wnioskodawcy, zwłaszcza w obliczu obecnej sytuacji toczącej się za granicą osiedle powinno dysponować niezależnym źródłem wody. – </text:span></text:span><text:span text:style-name="Strong_20_Emphasis"><text:span text:style-name="T2">załącznik nr 1</text:span></text:span><text:span text:style-name="Strong_20_Emphasis"><text:span text:style-name="T1"> do niniejszego pisma.</text:span></text:span></text:p>
      <text:p text:style-name="P1"><text:span text:style-name="Strong_20_Emphasis"><text:span text:style-name="T2">Pani</text:span></text:span><text:span text:style-name="Strong_20_Emphasis"><text:span text:style-name="T1"> </text:span></text:span><text:span text:style-name="Strong_20_Emphasis"><text:span text:style-name="T2">Aniela Kot –</text:span></text:span><text:span text:style-name="Strong_20_Emphasis"><text:span text:style-name="T1"> Zapytanie w sprawie: ustawienia betonowych słupów na ulicy Celnej. Uzasadnienie: Mieszkańcy ulicy Celnej zwracają się z zapytaniem do pana burmistrza, kto i w jakim celu oraz za czyją zgodą ustawił betonowe słupy, które ich zdaniem zeszpeciły najładniejszą ulicę w mieście. – </text:span></text:span><text:span text:style-name="Strong_20_Emphasis"><text:span text:style-name="T2">załącznik nr 2</text:span></text:span><text:span text:style-name="Strong_20_Emphasis"><text:span text:style-name="T1"> do niniejszego pisma.</text:span></text:span></text:p>
      <text:p text:style-name="P1"><text:span text:style-name="Strong_20_Emphasis"><text:span text:style-name="T2">Pani Teresa Czemerych</text:span></text:span><text:span text:style-name="Strong_20_Emphasis"><text:span text:style-name="T1"> – Wniosek w sprawie: uporządkowania i objęcia nadzorem skateparku przy ul. Parkowej. Uzasadnienie: Młodzież uprawiająca sporty ekstremalne chętnie korzysta z obszaru skateparku, który często jest zaśmiecony i wygląda obskurnie. Butelki, puszki, resztki szkła zagrażają bezpieczeństwu osób korzystających z tej formy rekreacji. Rodzice i młodzież apelują o remont obiektu, który negatywnie wpływa na wizerunek parku i naszego miasta. Należałoby funkcjonalnie potraktować budynek znajdujący się na terenie skateparku (tzw. stróżówkę, wypożyczalnię sprzętu, itp.). Mieszkańcy określają, iż OSiR nieudolnie zarządza podległym obiektem. – </text:span></text:span><text:span text:style-name="Strong_20_Emphasis"><text:span text:style-name="T2">załącznik nr 3</text:span></text:span><text:span text:style-name="Strong_20_Emphasis"><text:span text:style-name="T1"> do niniejszego pisma.</text:span></text:span></text:p>
      <text:p text:style-name="P1"><text:soft-page-break/><text:span text:style-name="Strong_20_Emphasis"><text:span text:style-name="T2">Pani Teresa Czemerych</text:span></text:span><text:span text:style-name="Strong_20_Emphasis"><text:span text:style-name="T1"> – Wniosek w sprawie: modernizacji schodków – wejścia do „Biedronki” od ul. Batorego. Uzasadnienie: Piesi mieszkańcy udający się na zakupy do Biedronki mają utrudnione wejście i zejście po schodkach. Wskazują konieczność umieszczenia poręczy w obrębie schodów, w celu ułatwienia poruszania się osób, w szczególności starszych. – </text:span></text:span><text:span text:style-name="Strong_20_Emphasis"><text:span text:style-name="T2">załącznik nr 4</text:span></text:span><text:span text:style-name="Strong_20_Emphasis"><text:span text:style-name="T1"> do niniejszego pisma.</text:span></text:span></text:p>
      <text:p text:style-name="P1"><text:span text:style-name="Strong_20_Emphasis"><text:span text:style-name="T2">Pani Teresa Czemerych</text:span></text:span><text:span text:style-name="Strong_20_Emphasis"><text:span text:style-name="T1"> – Wniosek w sprawie: objęcia usługami w zakresie koszenia trawy na ul. Szymanowskiego. Uzasadnienie: Mieszkańcy ul. Szymanowskiego zwracają uwagę, że mimo wielokrotnych apelów do odpowiednich służb ich ulica jest pomijana w trakcie akcji koszenia trawy. Podkreślają, że w/w ulica jest drogą uczniów do Szk. Podst. nr 2. Wyrażają opinię, iż odprowadzają podatki, a ich ulica jest traktowana wybiórczo. - </text:span></text:span><text:span text:style-name="Strong_20_Emphasis"><text:span text:style-name="T2">załącznik nr 5</text:span></text:span><text:span text:style-name="Strong_20_Emphasis"><text:span text:style-name="T1"> do niniejszego pisma.</text:span></text:span></text:p>
      <text:p text:style-name="P11"><text:span text:style-name="Strong_20_Emphasis"><text:span text:style-name="T2">Pani Jadwiga Dąbrowska </text:span></text:span><text:span text:style-name="Strong_20_Emphasis"><text:span text:style-name="T1">– Dotyczy zapytania w sprawie nagród dla nauczycieli skierowanego do radcy prawnego. Wniosek złożyłam 29 marca, odpowiedź uzyskałam dopiero 24 kwietnia, nie zachowany więc został dwutygodniowy termin odpowiedzi. Odpowiedź też mnie nie satysfakcjonuje, bowiem napisana jest tak, by zadowolić burmistrza, a nie stronę pytającą. Wymienione zasady przyznawania nagród są mi jak i innym powszechnie znane. Napisano, że środki przeznaczone na nagrody nie muszą być wykorzystywane w całości. I tutaj zgoda, ale gdzie jest na to podstawa prawna? Powinny jednak trafić do szkół i przedszkoli i być do dyspozycji dyrektorów. Z cytowanych przepisów prawa wynika „iż fundusz nagród dla nauczycieli jest funduszem specjalnym z przeznaczeniem na nagrody nauczycieli i utworzenie jego jest obligatoryjne. W budżetach organów prowadzących szkoły w wysokości co najmniej 1% planowanych rocznych wynagrodzeń osobowych, z przeznaczeniem na wypłaty nagród organów prowadzących szkoły i dyrektorów szkół; 30 % z tego przeznacza się na nagrody burmistrza miasta, 70% na nagrody dyrektorów szkół i przedszkoli. Z ogólnej kwoty tego funduszu w naszym mieście 109.620 zł 70% stanowi 76.734 zł, kwota ta powinna trafić do dyrektorów szkół i przedszkoli i oni powinni decydować czy i komu przyznać nagrody a tymczasem na nagrody łącznie z nagrodami burmistrza przeznaczono 32.637 zł. </text:span></text:span><text:span text:style-name="Strong_20_Emphasis"><text:span text:style-name="T3">Ponawiam więc </text:span></text:span><text:soft-page-break/><text:span text:style-name="Strong_20_Emphasis"><text:span text:style-name="T3">pytanie,czy nie jest to łamanie prawa i skąd wynika tak niesprawiedliwe traktowanie ważnej grupy zawodowej jaką są nauczyciele?</text:span></text:span><text:span text:style-name="Strong_20_Emphasis"><text:span text:style-name="T1"> - </text:span></text:span><text:span text:style-name="Strong_20_Emphasis"><text:span text:style-name="T2">załącznik nr 6</text:span></text:span><text:span text:style-name="Strong_20_Emphasis"><text:span text:style-name="T1"> do niniejszego pisma.</text:span></text:span></text:p>
      <text:p text:style-name="P10"><text:span text:style-name="Strong_20_Emphasis"><text:span text:style-name="T2">Pani Barbara Laszkiewicz </text:span></text:span><text:span text:style-name="Strong_20_Emphasis"><text:span text:style-name="T1">– Wniosek w sprawie: Zakupienia i ustawienia ławek na osiedlu (ZGM) przy ul. Armii Krajowej m. in. przy blokach Nr 36, 38, 40 oraz przy blokach na wprost sklepu „Fachowiec”. Uzasadnienie: Nadmieniam, iż starsi mieszkańcy tego osiedla zwrócili się do mnie z prośbą o możliwość ustawienia ławek, gdyż ze względu na stan zdrowia i podeszły wiek chcieliby skorzystać z uroków lata i posiedzieć na świeżym powietrzu. - </text:span></text:span><text:span text:style-name="Strong_20_Emphasis"><text:span text:style-name="T2">załącznik nr 7</text:span></text:span><text:span text:style-name="Strong_20_Emphasis"><text:span text:style-name="T1"> do niniejszego pisma.</text:span></text:span></text:p>
      <text:p text:style-name="P1"><text:span text:style-name="Strong_20_Emphasis"><text:span text:style-name="T2">Pani Małgorzata Celina Zaborna </text:span></text:span><text:span text:style-name="Strong_20_Emphasis"><text:span text:style-name="T1">– </text:span></text:span><text:span text:style-name="Strong_20_Emphasis"><text:span text:style-name="T2">Wniosek do projektu budżetu miasta Hajnówka na 2024 r.</text:span></text:span><text:span text:style-name="Strong_20_Emphasis"><text:span text:style-name="T1"> w sprawie: Zabezpieczenie środków na 2024 rok na budowę ulic: Jodłowa, Woskowa, Księżycowa i Jaskółcza. Uzasadnienie: są to ulice najstarsze w Hajnówce, a mieszkańcy dalej chodzą po piachu i błocie. - </text:span></text:span><text:span text:style-name="Strong_20_Emphasis"><text:span text:style-name="T2">załącznik nr 8</text:span></text:span><text:span text:style-name="Strong_20_Emphasis"><text:span text:style-name="T1"> do niniejszego pisma.</text:span></text:span></text:p>
      <text:p text:style-name="P1"><text:span text:style-name="Strong_20_Emphasis"><text:span text:style-name="T2">Pan Adam Czurak </text:span></text:span><text:span text:style-name="Strong_20_Emphasis"><text:span text:style-name="T1">– Zwracam się z wnioskiem o naprawę schodów znajdujących się od ul. Piłsudskiego pomiędzy budynkiem Parku Wodnego a salą gimnastyczną Liceum. Zgodnie z interwencją mieszkanki, schody są w złym stanie technicznym i estetycznym co wymaga interwencji, mimo iż prawdopodobnie nie są użytkowane. - </text:span></text:span><text:span text:style-name="Strong_20_Emphasis"><text:span text:style-name="T2">załącznik nr 9</text:span></text:span><text:span text:style-name="Strong_20_Emphasis"><text:span text:style-name="T1"> do niniejszego pisma.</text:span></text:span></text:p>
      <text:p text:style-name="P1"><text:span text:style-name="Strong_20_Emphasis"><text:span text:style-name="T2">Pan Artur Tumiel </text:span></text:span><text:span text:style-name="Strong_20_Emphasis"><text:span text:style-name="T1">– Wniosek w sprawie: Udrożnienia studzienki kanalizacyjnej znajdującej się na ul. Kolejki Leśne, w górnej stronie osiedla, tuż przed płotem Szkoły ZDZ od strony lasu (koniec ulicy). Uzasadnienie: Podczas prac porządkowych wykonywanych przez pracowników urzędu, polegających na sprzątaniu ulicy z liści, studzienka została przykryta ogromną ilością liści, co spowodowało brak odpływu wody opadowej z tej ulicy. - </text:span></text:span><text:span text:style-name="Strong_20_Emphasis"><text:span text:style-name="T2">załącznik nr 10</text:span></text:span><text:span text:style-name="Strong_20_Emphasis"><text:span text:style-name="T1"> do niniejszego pisma.</text:span></text:span></text:p>
      <text:p text:style-name="P6">Jednocześnie przypominam, że należy udzielić odpowiedzi na piśmie nie później niż w terminie 14 dni od dnia zgłoszenia wniosku lub zapytania.</text:p>
      <text:p text:style-name="P4">WICEPRZEWODNICZĄCA RADY</text:p>
      <text:p text:style-name="P12">BARBARA LASZKIEWICZ</text:p>
      <text:p text:style-name="P9"><text:span text:style-name="Strong_20_Emphasis"><text:span text:style-name="T5">Załączniki -</text:span></text:span><text:span text:style-name="Strong_20_Emphasis"><text:span text:style-name="T4"> szt 10 ( wnioski, zapytani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Domyślna_20_czcionka_20_akapitu" style:display-name="Domyślna czcionka akapitu" style:family="text"/>
    <style:style style:name="tekst" style:family="text" style:parent-style-name="Domyślna_20_czcionka_20_akapitu"/>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3-30T10:07:33.74</meta:creation-date>
    <dc:date>2023-06-02T14:18:06.94</dc:date>
    <meta:editing-duration>PT9H55M54S</meta:editing-duration>
    <meta:editing-cycles>13</meta:editing-cycles>
    <meta:generator>OpenOffice/4.1.7$Win32 OpenOffice.org_project/417m1$Build-9800</meta:generator>
    <meta:print-date>2023-06-02T14:08:56.23</meta:print-date>
    <dc:creator>Marlena Lisowska</dc:creator>
    <meta:printed-by>Marlena Lisowska</meta:printed-by>
    <meta:document-statistic meta:table-count="0" meta:image-count="0" meta:object-count="0" meta:page-count="3" meta:paragraph-count="20" meta:word-count="879" meta:character-count="6023"/>
  </office:meta>
</office:document-meta>
</file>