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5.2023 r.</text:p>
      <text:p text:style-name="P4">Artur Tumiel</text:p>
      <text:p text:style-name="P2">Przewodnicząca Rady Miasta Hajnówka</text:p>
      <text:p text:style-name="P3">Wniosek</text:p>
      <text:p text:style-name="P1">w sprawie<text:span text:style-name="Strong_20_Emphasis"><text:span text:style-name="T1"> udrożnienia studzienki kanalizacyjnej znajdującej się na ul. Kolejki Leśne, w górnej stronie osiedla, tuż przed płotem Szkoły ZDZ od strony lasu (koniec ulicy).</text:span></text:span></text:p>
      <text:p text:style-name="P3">Uzasadnienie</text:p>
      <text:p text:style-name="P1"><text:span text:style-name="Strong_20_Emphasis"><text:span text:style-name="T1">Podczas prac porządkowych wykonywanych przez pracowników urzędu, polegających na sprzątaniu ulicy z liści, studzienka została przykryta ogromną ilością liści, co spowodowało brak odpływu wody opadowej z tej ulicy</text:span></text:span></text:p>
      <text:p text:style-name="P6">Artur Tum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07T11:21:31.96</dc:date>
    <meta:print-date>2021-10-08T12:30:34.54</meta:print-date>
    <dc:creator>Marlena Lisowska</dc:creator>
    <meta:document-statistic meta:table-count="0" meta:image-count="0" meta:object-count="0" meta:page-count="1" meta:paragraph-count="8" meta:word-count="67" meta:character-count="488"/>
    <meta:user-defined meta:name="Info 1"/>
    <meta:user-defined meta:name="Info 2"/>
    <meta:user-defined meta:name="Info 3"/>
    <meta:user-defined meta:name="Info 4"/>
  </office:meta>
</office:document-meta>
</file>