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Heading">
      <style:paragraph-properties fo:margin-top="0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 style:master-page-name="">
      <style:paragraph-properties fo:margin-top="0cm" fo:margin-bottom="0cm" style:page-number="auto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Heading">
      <style:paragraph-properties fo:margin-top="0cm" fo:margin-bottom="1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4cm" fo:line-height="100%" fo:text-align="start" style:justify-single-word="false" style:writing-mode="lr-tb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cm" fo:line-height="100%" fo:text-align="start" style:justify-single-word="false" style:writing-mode="lr-tb"/>
      <style:text-properties style:font-name="Calibri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Wniosek sesja 31.05.2023 Adam Czurak</text:p>
      <text:p text:style-name="P1"><text:span text:style-name="T2">Nadaw</text:span><text:span text:style-name="T3">ca: aczurak</text:span></text:p>
      <text:p text:style-name="P2">Data: 01.06.2023, 11:19</text:p>
      <text:p text:style-name="P4"><text:span text:style-name="T2">Adresat: </text:span><text:a xlink:type="simple" xlink:href="mailto:jadwigadabrowska@wp.pl" text:style-name="Internet_20_link" text:visited-style-name="Visited_20_Internet_20_Link"><text:span text:style-name="T2">m.lisowska@hajnówka.pl</text:span></text:a></text:p>
      <text:p text:style-name="P5"><text:span text:style-name="Strong_20_Emphasis"><text:span text:style-name="T1">"Zwracam się z wnioskiem o naprawę schodów znajdujących się od ul. Piłsudskiego pomiędzy budynkiem Parku Wodnego a salą gimnastyczną Liceum. Zgodnie z interwencją mieszkanki, schody są w złym stanie technicznym i estetycznym co wymaga interwencji, mimo iż prawdopodobnie nie są użytkowane"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8-25T13:55:19.94</meta:print-date>
    <dc:date>2023-06-07T10:02:02.92</dc:date>
    <meta:editing-duration>PT8H31M31S</meta:editing-duration>
    <meta:editing-cycles>22</meta:editing-cycles>
    <meta:generator>OpenOffice/4.1.7$Win32 OpenOffice.org_project/417m1$Build-9800</meta:generator>
    <meta:printed-by>Marlena Lisowska</meta:printed-by>
    <dc:creator>Marlena Lisowska</dc:creator>
    <meta:document-statistic meta:table-count="0" meta:image-count="0" meta:object-count="0" meta:page-count="1" meta:paragraph-count="5" meta:word-count="54" meta:character-count="402"/>
  </office:meta>
</office:document-meta>
</file>