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467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467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8.49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31.05.2023 r.</text:p>
      <text:p text:style-name="P3">Małgorzata Zaborna</text:p>
      <text:p text:style-name="P8">Pani</text:p>
      <text:p text:style-name="P7">Walentyna Pietroczuk</text:p>
      <text:p text:style-name="P6">Przewodnicząca Rady Miasta Hajnówka</text:p>
      <text:p text:style-name="P2">Wniosek</text:p>
      <text:p text:style-name="P1">w sprawie z<text:span text:style-name="Strong_20_Emphasis"><text:span text:style-name="T1">abezpieczenie środków na 2024 rok na budowę ulic: Jodłowa, Woskowa, Księżycowa i Jaskółcza.</text:span></text:span></text:p>
      <text:p text:style-name="P2">Uzasadnienie</text:p>
      <text:p text:style-name="P1"><text:span text:style-name="Strong_20_Emphasis"><text:span text:style-name="T1">są to ulice najstarsze w Hajnówce, a mieszkańcy dalej chodzą po piachu i błocie.</text:span></text:span></text:p>
      <text:p text:style-name="P5">Małgorzata Zabor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3-06-07T10:44:24.23</dc:date>
    <meta:print-date>2021-10-08T12:30:34.54</meta:print-date>
    <dc:creator>Marlena Lisowska</dc:creator>
    <meta:document-statistic meta:table-count="0" meta:image-count="0" meta:object-count="0" meta:page-count="1" meta:paragraph-count="10" meta:word-count="46" meta:character-count="324"/>
    <meta:user-defined meta:name="Info 1"/>
    <meta:user-defined meta:name="Info 2"/>
    <meta:user-defined meta:name="Info 3"/>
    <meta:user-defined meta:name="Info 4"/>
  </office:meta>
</office:document-meta>
</file>