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31.05.2023 r.</text:p>
      <text:p text:style-name="P4">Barbara Laszkiewicz</text:p>
      <text:p text:style-name="P2">Przewodnicząca Rady Miasta Hajnówka</text:p>
      <text:p text:style-name="P3">Wniosek</text:p>
      <text:p text:style-name="P1">w sprawie: <text:span text:style-name="Strong_20_Emphasis"><text:span text:style-name="T1">Zakupienia i ustawienia ławek na osiedlu (ZGM) przy ul. Armii Krajowej m. in. przy blokach Nr 36, 38, 40 oraz przy blokach na wprost sklepu „Fachowiec”.</text:span></text:span></text:p>
      <text:p text:style-name="P3">Uzasadnienie</text:p>
      <text:p text:style-name="P1"><text:span text:style-name="Strong_20_Emphasis"><text:span text:style-name="T1">Nadmieniam, iż starsi mieszkańcy tego osiedla zwrócili się do mnie z prośbą o możliwość ustawienia ławek, gdyż ze względu na stan zdrowia i podeszły wiek chcieliby skorzystać z uroków lata i posiedzieć na świeżym powietrzu.</text:span></text:span></text:p>
      <text:p text:style-name="P6">Barbara Lasz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</meta:editing-duration>
    <meta:editing-cycles>23</meta:editing-cycles>
    <meta:generator>OpenOffice/4.1.7$Win32 OpenOffice.org_project/417m1$Build-9800</meta:generator>
    <dc:date>2023-06-07T10:41:57.95</dc:date>
    <meta:print-date>2021-10-08T12:30:34.54</meta:print-date>
    <dc:creator>Marlena Lisowska</dc:creator>
    <meta:document-statistic meta:table-count="0" meta:image-count="0" meta:object-count="0" meta:page-count="1" meta:paragraph-count="8" meta:word-count="77" meta:character-count="506"/>
    <meta:user-defined meta:name="Info 1"/>
    <meta:user-defined meta:name="Info 2"/>
    <meta:user-defined meta:name="Info 3"/>
    <meta:user-defined meta:name="Info 4"/>
  </office:meta>
</office:document-meta>
</file>