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 style:master-page-name="">
      <style:paragraph-properties fo:margin-left="0cm" fo:margin-right="1.866cm" fo:text-align="end" style:justify-single-word="false" fo:text-indent="0cm" style:auto-text-indent="false" style:page-number="auto"/>
      <style:text-properties style:font-name="Calibri"/>
    </style:style>
    <style:style style:name="P4" style:family="paragraph" style:parent-style-name="Standard">
      <style:paragraph-properties fo:margin-top="1cm" fo:margin-bottom="1cm" fo:text-align="end" style:justify-single-word="false"/>
      <style:text-properties style:font-name="Calibri"/>
    </style:style>
    <style:style style:name="P5" style:family="paragraph" style:parent-style-name="Standard">
      <style:paragraph-properties fo:margin-left="0cm" fo:margin-right="0cm" fo:margin-top="0cm" fo:margin-bottom="1cm" fo:text-indent="0cm" style:auto-text-indent="false"/>
      <style:text-properties style:font-name="Calibri"/>
    </style:style>
    <style:style style:name="P6" style:family="paragraph" style:parent-style-name="Standard" style:master-page-name="">
      <style:paragraph-properties fo:margin-left="2.787cm" fo:margin-right="0cm" fo:margin-top="0cm" fo:margin-bottom="0cm" fo:text-indent="0cm" style:auto-text-indent="false" style:page-number="auto"/>
      <style:text-properties style:font-name="Calibri"/>
    </style:style>
    <style:style style:name="P7" style:family="paragraph" style:parent-style-name="Standard">
      <style:paragraph-properties fo:margin-top="0cm" fo:margin-bottom="0.499cm"/>
      <style:text-properties style:font-name="Calibri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31.05.2023</text:p>
      <text:p text:style-name="P1">Jadwiga Dąbrowska<text:line-break/>radna miasta Hajnówka</text:p>
      <text:p text:style-name="P1"/>
      <text:p text:style-name="P1"/>
      <text:p text:style-name="P4">Przewodnicząca Rady Miasta Hajnówka.</text:p>
      <text:p text:style-name="P6">Dotyczy zapytania w sprawie nagród dla nauczycieli skierowanego do radcy</text:p>
      <text:p text:style-name="P5">prawnego.</text:p>
      <text:p text:style-name="P1">Wniosek złożyłam 29 marca, odpowiedź uzyskałam dopiero 24 kwietnia, nie zachowany więc został dwutygodniowy termin odpowiedzi. Odpowiedź też mnie nie satysfakcjonuje, bowiem napisana jest tak, by zadowolić burmistrza, a nie stronę pytającą. Wymienione zasady przyznawania nagród są mi jak i innym powszechnie znane. Napisano, że środki przeznaczone na nagrody nie muszą być wykorzystywane w całości. I tutaj zgoda, ale gdzie jest na to podstawa prawna? Powinny jednak trafić do szkół i przedszkoli i być do dyspozycji dyrektorów.</text:p>
      <text:p text:style-name="P1"><text:tab/>Z cytowanych przepisów prawa wynika „iż fundusz nagród dla nauczycieli jest funduszem specjalnym z przeznaczeniem na nagrody nauczycieli i utworzenie jego jest obligatoryjne.</text:p>
      <text:p text:style-name="P1"><text:tab/>W budżetach organów prowadzących szkoły w wysokości co najmniej 1% planowanych rocznych wynagrodzeń osobowych, z przeznaczeniem na wypłaty nagród organów prowadzących szkoły i dyrektorów szkół;</text:p>
      <text:p text:style-name="P7">30 % z tego przeznacza się na nagrody burmistrza miasta, 70% na nagrody dyrektorów szkół i przedszkoli. Z ogólnej kwoty tego funduszu w naszym mieście 109.620 zł 70% stanowi 76.734 zł, kwota ta powinna trafić do dyrektorów szkół i przedszkoli i oni powinni decydować czy i komu przyznać nagrody a tymczasem na nagrody łącznie z nagrodami burmistrza przeznaczono 32.637 zł. <text:span text:style-name="T2">Ponawiam więc pytanie,czy nie jest to łamanie prawa i skąd wynika tak niesprawiedliwe traktowanie ważnej grupy zawodowej jaką są nauczyciele?</text:span></text:p>
      <text:p text:style-name="P2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6-01T13:44:50.06</meta:creation-date>
    <dc:date>2023-06-07T11:26:25.29</dc:date>
    <dc:creator>Marlena Lisowska</dc:creator>
    <meta:editing-duration>PT22M5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0" meta:word-count="228" meta:character-count="1604"/>
  </office:meta>
</office:document-meta>
</file>