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31.05.2023 r.</text:p>
      <text:p text:style-name="P4">Teresa Czemerych</text:p>
      <text:p text:style-name="P2">Przewodnicząca Rady Miasta Hajnówka</text:p>
      <text:p text:style-name="P3">Wniosek</text:p>
      <text:p text:style-name="P1">w sprawie<text:span text:style-name="Strong_20_Emphasis"><text:span text:style-name="T1"> uporządkowania i objęcia nadzorem skateparku przy ul. Parkowej.</text:span></text:span></text:p>
      <text:p text:style-name="P3">Uzasadnienie</text:p>
      <text:p text:style-name="P1"><text:span text:style-name="Strong_20_Emphasis"><text:span text:style-name="T1">Młodzież uprawiająca sporty ekstremalne chętnie korzysta z obszaru skateparku, który często jest zaśmiecony i wygląda obskurnie. Butelki, puszki, resztki szkła zagrażają bezpieczeństwu osób korzystających z tej formy rekreacji. Rodzice i młodzież apelują o remont obiektu, który negatywnie wpływa na wizerunek parku i naszego miasta. Należałoby funkcjonalnie potraktować budynek znajdujący się na terenie skateparku (tzw. stróżówkę, wypożyczalnię sprzętu, itp.). Mieszkańcy określają, iż OSiR nieudolnie zarządza podległym obiektem.</text:span></text:span></text:p>
      <text:p text:style-name="P6">Teresa Czemer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07T10:31:59.53</dc:date>
    <meta:print-date>2021-10-08T12:30:34.54</meta:print-date>
    <dc:creator>Marlena Lisowska</dc:creator>
    <meta:document-statistic meta:table-count="0" meta:image-count="0" meta:object-count="0" meta:page-count="1" meta:paragraph-count="8" meta:word-count="90" meta:character-count="719"/>
    <meta:user-defined meta:name="Info 1"/>
    <meta:user-defined meta:name="Info 2"/>
    <meta:user-defined meta:name="Info 3"/>
    <meta:user-defined meta:name="Info 4"/>
  </office:meta>
</office:document-meta>
</file>