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9.467cm" fo:margin-right="0cm" fo:margin-top="0cm" fo:margin-bottom="1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9.467cm" fo:margin-right="0cm" fo:margin-top="0cm" fo:margin-bottom="0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master-page-name="">
      <style:paragraph-properties fo:margin-left="8.497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31.05.2023 r.</text:p>
      <text:p text:style-name="P3">Aniela Kot</text:p>
      <text:p text:style-name="P8">Pani</text:p>
      <text:p text:style-name="P7">Walentyna Pietroczuk</text:p>
      <text:p text:style-name="P6">Przewodnicząca Rady Miasta Hajnówka</text:p>
      <text:p text:style-name="P2">Zapytanie</text:p>
      <text:p text:style-name="P1">w sprawie<text:span text:style-name="Strong_20_Emphasis"><text:span text:style-name="T1"> ustawienia betonowych słupów na ulicy Celnej.</text:span></text:span></text:p>
      <text:p text:style-name="P2">Uzasadnienie</text:p>
      <text:p text:style-name="P1"><text:span text:style-name="Strong_20_Emphasis"><text:span text:style-name="T1">Mieszkańcy ulicy Celnej zwracają się z zapytaniem do pana burmistrza, kto i w jakim celu oraz za czyją zgodą ustawił betonowe słupy, które ich zdaniem zeszpeciły najładniejszą ulicę w mieście.</text:span></text:span></text:p>
      <text:p text:style-name="P5">A.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54S</meta:editing-duration>
    <meta:editing-cycles>23</meta:editing-cycles>
    <meta:generator>OpenOffice/4.1.7$Win32 OpenOffice.org_project/417m1$Build-9800</meta:generator>
    <dc:date>2023-06-07T11:22:40.48</dc:date>
    <meta:print-date>2021-10-08T12:30:34.54</meta:print-date>
    <dc:creator>Marlena Lisowska</dc:creator>
    <meta:document-statistic meta:table-count="0" meta:image-count="0" meta:object-count="0" meta:page-count="1" meta:paragraph-count="10" meta:word-count="55" meta:character-count="371"/>
    <meta:user-defined meta:name="Info 1"/>
    <meta:user-defined meta:name="Info 2"/>
    <meta:user-defined meta:name="Info 3"/>
    <meta:user-defined meta:name="Info 4"/>
  </office:meta>
</office:document-meta>
</file>