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73cm" table:align="left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5.747cm"/>
    </style:style>
    <style:style style:name="Tabela1.C" style:family="table-column">
      <style:table-column-properties style:column-width="3.563cm"/>
    </style:style>
    <style:style style:name="Tabela1.D" style:family="table-column">
      <style:table-column-properties style:column-width="5.433cm"/>
    </style:style>
    <style:style style:name="Tabela1.E" style:family="table-column">
      <style:table-column-properties style:column-width="2.44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073cm" table:align="left"/>
    </style:style>
    <style:style style:name="Tabela2.A" style:family="table-column">
      <style:table-column-properties style:column-width="0.889cm"/>
    </style:style>
    <style:style style:name="Tabela2.B" style:family="table-column">
      <style:table-column-properties style:column-width="5.747cm"/>
    </style:style>
    <style:style style:name="Tabela2.C" style:family="table-column">
      <style:table-column-properties style:column-width="3.563cm"/>
    </style:style>
    <style:style style:name="Tabela2.D" style:family="table-column">
      <style:table-column-properties style:column-width="5.433cm"/>
    </style:style>
    <style:style style:name="Tabela2.E" style:family="table-column">
      <style:table-column-properties style:column-width="2.44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8.073cm" table:align="left"/>
    </style:style>
    <style:style style:name="Tabela3.A" style:family="table-column">
      <style:table-column-properties style:column-width="0.889cm"/>
    </style:style>
    <style:style style:name="Tabela3.B" style:family="table-column">
      <style:table-column-properties style:column-width="5.747cm"/>
    </style:style>
    <style:style style:name="Tabela3.C" style:family="table-column">
      <style:table-column-properties style:column-width="3.563cm"/>
    </style:style>
    <style:style style:name="Tabela3.D" style:family="table-column">
      <style:table-column-properties style:column-width="5.433cm"/>
    </style:style>
    <style:style style:name="Tabela3.E" style:family="table-column">
      <style:table-column-properties style:column-width="2.441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podpisów obywateli mających czynne prawo wyborcze zamieszkujących stale na terenie miasta Hajnówka<text:span text:style-name="T2"> ( minimum 50 podpisów)</text:span> zgłaszających kandydata na ławnika Sądu Rejonowego do orzekania w sprawach <text:s text:c="2"/>…............................................................. w …......................................................</text:p>
      <text:p text:style-name="P2"/>
      <text:p text:style-name="P2">…..................................................................</text:p>
      <text:p text:style-name="P2">( imię i nazwisko kandydata na ławnika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Imię /imiona i nazwisko</text:p>
          </table:table-cell>
          <table:table-cell table:style-name="Tabela1.A1" office:value-type="string">
            <text:p text:style-name="P4">Numer PESEL</text:p>
          </table:table-cell>
          <table:table-cell table:style-name="Tabela1.A1" office:value-type="string">
            <text:p text:style-name="P4">Miejsce zamieszkania ( miejscowość, ulica, numer domu)</text:p>
          </table:table-cell>
          <table:table-cell table:style-name="Tabela1.E1" office:value-type="string">
            <text:p text:style-name="P4">Podpis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4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5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6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7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8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9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0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2"/>
      <text:p text:style-name="P3">Karta z podpisami nr …...</text:p>
      <text:p text:style-name="P2"/>
      <text:p text:style-name="P1"><text:soft-page-break/>Lista podpisów obywateli mających czynne prawo wyborcze zamieszkujących stale na terenie miasta Hajnówka<text:span text:style-name="T2"> ( minimum 50 podpisów)</text:span> zgłaszających kandydata na ławnika Sądu Rejonowego do orzekania w sprawach <text:s text:c="2"/>…............................................................. w …......................................................</text:p>
      <text:p text:style-name="P2"/>
      <text:p text:style-name="P2">…..................................................................</text:p>
      <text:p text:style-name="P2">( imię i nazwisko kandydata na ławnika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Imię /imiona i nazwisko</text:p>
          </table:table-cell>
          <table:table-cell table:style-name="Tabela2.A1" office:value-type="string">
            <text:p text:style-name="P4">Numer PESEL</text:p>
          </table:table-cell>
          <table:table-cell table:style-name="Tabela2.A1" office:value-type="string">
            <text:p text:style-name="P4">Miejsce zamieszkania ( miejscowość, ulica, numer domu)</text:p>
          </table:table-cell>
          <table:table-cell table:style-name="Tabela2.E1" office:value-type="string">
            <text:p text:style-name="P4">Podpis</text:p>
          </table:table-cell>
        </table:table-row>
        <table:table-row>
          <table:table-cell table:style-name="Tabela2.A2" office:value-type="string">
            <text:p text:style-name="P6">21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22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23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24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25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26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27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28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29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30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31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32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33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34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35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36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37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38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39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40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</table:table>
      <text:p text:style-name="P2"/>
      <text:p text:style-name="P3">Karta z podpisami nr …...</text:p>
      <text:p text:style-name="P2"/>
      <text:p text:style-name="P1"><text:soft-page-break/>Lista podpisów obywateli mających czynne prawo wyborcze zamieszkujących stale na terenie miasta Hajnówka<text:span text:style-name="T2"> ( minimum 50 podpisów)</text:span> zgłaszających kandydata na ławnika Sądu Rejonowego do orzekania w <text:s/>sprawach <text:s text:c="2"/>…............................................................. w …......................................................</text:p>
      <text:p text:style-name="P2"/>
      <text:p text:style-name="P2">…..................................................................</text:p>
      <text:p text:style-name="P2">( imię i nazwisko kandydata na ławnika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">Lp.</text:p>
          </table:table-cell>
          <table:table-cell table:style-name="Tabela3.A1" office:value-type="string">
            <text:p text:style-name="P4">Imię /imiona i nazwisko</text:p>
          </table:table-cell>
          <table:table-cell table:style-name="Tabela3.A1" office:value-type="string">
            <text:p text:style-name="P4">Numer PESEL</text:p>
          </table:table-cell>
          <table:table-cell table:style-name="Tabela3.A1" office:value-type="string">
            <text:p text:style-name="P4">Miejsce zamieszkania ( miejscowość, ulica, numer domu)</text:p>
          </table:table-cell>
          <table:table-cell table:style-name="Tabela3.E1" office:value-type="string">
            <text:p text:style-name="P4">Podpis</text:p>
          </table:table-cell>
        </table:table-row>
        <table:table-row>
          <table:table-cell table:style-name="Tabela3.A2" office:value-type="string">
            <text:p text:style-name="P6">41.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42.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43.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44.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45.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46.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47.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48.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49.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5">50.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</table:table>
      <text:p text:style-name="P2"/>
      <text:p text:style-name="P3">Karta z podpisami nr 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1.7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4T16:52:18.79</meta:creation-date>
    <dc:date>2023-05-31T12:01:32.49</dc:date>
    <meta:editing-duration>PT1M52S</meta:editing-duration>
    <meta:editing-cycles>2</meta:editing-cycles>
    <meta:generator>OpenOffice/4.1.12$Win32 OpenOffice.org_project/4112m1$Build-9809</meta:generator>
    <meta:document-statistic meta:table-count="3" meta:image-count="0" meta:object-count="0" meta:page-count="3" meta:paragraph-count="77" meta:word-count="227" meta:character-count="1801"/>
  </office:meta>
</office:document-meta>
</file>