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'Times New Roman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0.353cm" fo:orphans="0" fo:widows="0" style:text-autospace="none"/>
      <style:text-properties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.199cm" fo:line-height="150%" fo:orphans="0" fo:widows="0" style:text-autospace="none"/>
      <style:text-properties style:font-name="Calibri" fo:font-size="10pt" style:font-size-asian="10pt" style:font-name-complex="Arial" style:font-size-complex="10pt"/>
    </style:style>
    <style:style style:name="P3" style:family="paragraph" style:parent-style-name="Standard" style:master-page-name="Standard">
      <style:paragraph-properties fo:margin-left="0cm" fo:margin-right="0cm" fo:margin-top="0cm" fo:margin-bottom="0.199cm" fo:line-height="100%" fo:text-align="end" style:justify-single-word="false" fo:orphans="0" fo:widows="0" fo:text-indent="0cm" style:auto-text-indent="false" style:page-number="auto" style:text-autospace="none" style:writing-mode="lr-tb">
        <style:tab-stops>
          <style:tab-stop style:position="9.102cm"/>
        </style:tab-stops>
      </style:paragraph-properties>
      <style:text-properties style:font-name="Calibri" fo:font-size="14pt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margin-top="0cm" fo:margin-bottom="0.199cm" fo:line-height="150%" fo:text-align="justify" style:justify-single-word="false" fo:orphans="0" fo:widows="0" fo:text-indent="0cm" style:auto-text-indent="false" style:page-number="auto" style:text-autospace="none" style:writing-mode="lr-tb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-0.249cm" fo:margin-top="0cm" fo:margin-bottom="0cm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Calibri" fo:font-size="14pt" style:font-size-asian="14pt" style:font-name-complex="Arial" style:font-size-complex="14pt" style:text-scale="99%"/>
    </style:style>
    <style:style style:name="P6" style:family="paragraph" style:parent-style-name="Standard">
      <style:paragraph-properties fo:margin-left="0cm" fo:margin-right="-0.249cm" fo:margin-top="0cm" fo:margin-bottom="0.199cm" fo:line-height="100%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Calibri" fo:font-size="14pt" style:font-size-asian="14pt" style:font-name-complex="Arial" style:font-size-complex="14pt" style:text-scale="99%"/>
    </style:style>
    <style:style style:name="P7" style:family="paragraph" style:parent-style-name="Standard">
      <style:paragraph-properties fo:margin-top="0cm" fo:margin-bottom="0.199cm" fo:line-height="0.282cm" fo:orphans="0" fo:widows="0" style:text-autospace="none"/>
      <style:text-properties style:font-name="Calibri" fo:font-size="14pt" style:font-size-asian="14pt" style:font-name-complex="Arial3" style:font-size-complex="14pt"/>
    </style:style>
    <style:style style:name="P8" style:family="paragraph" style:parent-style-name="Standard">
      <style:paragraph-properties fo:margin-top="0cm" fo:margin-bottom="0.199cm" fo:line-height="0.353cm" fo:orphans="0" fo:widows="0" style:text-autospace="none"/>
      <style:text-properties style:font-name="Calibri" fo:font-size="14pt" style:font-size-asian="14pt" style:font-name-complex="Arial3" style:font-size-complex="14pt"/>
    </style:style>
    <style:style style:name="P9" style:family="paragraph" style:parent-style-name="Standard">
      <style:paragraph-properties fo:margin-top="0cm" fo:margin-bottom="0.199cm" fo:line-height="0.353cm" fo:orphans="0" fo:widows="0" style:text-autospace="none"/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.199cm" fo:line-height="0.318cm" fo:orphans="0" fo:widows="0" style:text-autospace="none"/>
      <style:text-properties style:font-name="Calibri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cm" fo:margin-bottom="0.199cm" fo:text-align="justify" style:justify-single-word="false" fo:orphans="0" fo:widows="0" style:text-autospace="none"/>
      <style:text-properties style:font-name="Calibri" fo:font-size="14pt" fo:font-style="italic" style:font-size-asian="14pt" style:font-style-asian="italic" style:font-name-complex="Arial" style:font-size-complex="14pt" style:font-style-complex="italic" style:text-scale="99%"/>
    </style:style>
    <style:style style:name="P12" style:family="paragraph" style:parent-style-name="Standard">
      <style:paragraph-properties fo:margin-top="0cm" fo:margin-bottom="0.199cm" fo:line-height="0.353cm" fo:orphans="0" fo:widows="0" style:text-autospace="none"/>
      <style:text-properties style:font-name="Calibri" fo:font-size="14pt" fo:font-style="italic" style:font-size-asian="14pt" style:font-style-asian="italic" style:font-name-complex="Arial" style:font-size-complex="14pt" style:font-style-complex="italic" style:text-scale="99%"/>
    </style:style>
    <style:style style:name="P13" style:family="paragraph" style:parent-style-name="Standard">
      <style:paragraph-properties fo:margin-left="0cm" fo:margin-right="10.458cm" fo:margin-top="0cm" fo:margin-bottom="0.199cm" fo:line-height="100%" fo:orphans="0" fo:widows="0" fo:text-indent="0cm" style:auto-text-indent="false" style:text-autospace="none"/>
      <style:text-properties style:font-name="Calibri" fo:font-size="14pt" style:font-size-asian="14pt" style:font-name-complex="Arial" style:font-size-complex="14pt" style:text-scale="99%"/>
    </style:style>
    <style:style style:name="P14" style:family="paragraph" style:parent-style-name="Standard">
      <style:paragraph-properties fo:margin-left="0cm" fo:margin-right="10.509cm" fo:margin-top="0cm" fo:margin-bottom="0.199cm" fo:line-height="100%" fo:orphans="0" fo:widows="0" fo:text-indent="0cm" style:auto-text-indent="false" style:text-autospace="none"/>
      <style:text-properties style:font-name="Calibri" fo:font-size="14pt" style:font-size-asian="14pt" style:font-name-complex="Arial" style:font-size-complex="14pt" style:text-scale="99%"/>
    </style:style>
    <style:style style:name="P15" style:family="paragraph" style:parent-style-name="Standard">
      <style:paragraph-properties fo:margin-left="0cm" fo:margin-right="-0.035cm" fo:margin-top="0cm" fo:margin-bottom="0.199cm" fo:text-align="center" style:justify-single-word="false" fo:orphans="0" fo:widows="0" fo:text-indent="0cm" style:auto-text-indent="false" style:text-autospace="non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left="0cm" fo:margin-right="-0.284cm" fo:margin-top="0cm" fo:margin-bottom="0.199cm" fo:line-height="100%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-0.106cm" fo:margin-top="0cm" fo:margin-bottom="0.199cm" fo:text-align="center" style:justify-single-word="false" fo:orphans="0" fo:widows="0" fo:text-indent="0cm" style:auto-text-indent="false" style:text-autospace="none"/>
      <style:text-properties style:font-name="Calibri" fo:font-size="14pt" fo:font-weight="bold" style:font-size-asian="14pt" style:font-weight-asian="bold" style:font-name-complex="Arial" style:font-size-complex="14pt" style:font-weight-complex="bold" style:text-scale="99%"/>
    </style:style>
    <style:style style:name="P18" style:family="paragraph" style:parent-style-name="Standard">
      <style:paragraph-properties fo:margin-left="0cm" fo:margin-right="-0.106cm" fo:margin-top="0cm" fo:margin-bottom="0.199cm" fo:line-height="100%" fo:text-align="end" style:justify-single-word="false" fo:orphans="0" fo:widows="0" fo:text-indent="0cm" style:auto-text-indent="false" style:text-autospace="none">
        <style:tab-stops>
          <style:tab-stop style:position="11.571cm"/>
        </style:tab-stops>
      </style:paragraph-properties>
      <style:text-properties style:font-name="Calibri" fo:font-size="14pt" style:font-size-asian="14pt" style:font-size-complex="14pt"/>
    </style:style>
    <style:style style:name="P19" style:family="paragraph" style:parent-style-name="Standard">
      <style:paragraph-properties fo:margin-left="0cm" fo:margin-right="-0.139cm" fo:margin-top="0cm" fo:margin-bottom="0.199cm" fo:line-height="100%" fo:text-align="end" style:justify-single-word="false" fo:orphans="0" fo:widows="0" fo:text-indent="0cm" style:auto-text-indent="false" style:text-autospace="none">
        <style:tab-stops>
          <style:tab-stop style:position="11.113cm"/>
        </style:tab-stops>
      </style:paragraph-properties>
      <style:text-properties style:font-name="Calibri" fo:font-size="14pt" style:font-size-asian="14pt" style:font-size-complex="14pt"/>
    </style:style>
    <style:style style:name="P20" style:family="paragraph" style:parent-style-name="Standard">
      <style:paragraph-properties fo:margin-left="5.052cm" fo:margin-right="4.625cm" fo:margin-top="0cm" fo:margin-bottom="0.199cm" fo:orphans="0" fo:widows="0" fo:text-indent="1.231cm" style:auto-text-indent="false" style:text-autospace="none"/>
      <style:text-properties style:font-name="Calibri" fo:font-size="14pt" fo:font-weight="bold" style:font-size-asian="14pt" style:font-weight-asian="bold" style:font-name-complex="Arial" style:font-size-complex="14pt" style:font-weight-complex="bold" style:text-scale="99%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 style:text-scale="99%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…......……….....….….,</text:span><text:span text:style-name="T3"> </text:span><text:span text:style-name="T4">dnia</text:span><text:span text:style-name="T3"> </text:span><text:span text:style-name="T4">…......…….....…….….</text:span></text:p>
      <text:p text:style-name="P5">….....................................</text:p>
      <text:p text:style-name="P6">imię</text:p>
      <text:p text:style-name="P5">….....................................</text:p>
      <text:p text:style-name="P13">nazwisko</text:p>
      <text:p text:style-name="P5">….....................................</text:p>
      <text:p text:style-name="P14">PESEL</text:p>
      <text:p text:style-name="P9"/>
      <text:p text:style-name="P9"/>
      <text:p text:style-name="P9"/>
      <text:p text:style-name="P9"/>
      <text:p text:style-name="P9"/>
      <text:p text:style-name="P9"/>
      <text:p text:style-name="P20">OŚWIADCZENIE</text:p>
      <text:p text:style-name="P17">KANDYDATA NA ŁAWNIKA</text:p>
      <text:p text:style-name="P15"><text:span text:style-name="T4">(postępowania o przestępstwo ścigane</text:span><text:span text:style-name="T3"> </text:span><text:span text:style-name="T4">z oskarżenia</text:span><text:span text:style-name="T3"> </text:span><text:span text:style-name="T4">publicznego</text:span><text:span text:style-name="T3"> </text:span></text:p>
      <text:p text:style-name="P15"><text:span text:style-name="T4">lub</text:span><text:span text:style-name="T3"> </text:span><text:span text:style-name="T4">przestępstwo</text:span><text:span text:style-name="T3"> </text:span><text:span text:style-name="T4">skarbowe)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4">Stosownie</text:span><text:span text:style-name="T3"> </text:span><text:span text:style-name="T4">do</text:span><text:span text:style-name="T3"> </text:span><text:span text:style-name="T4">obowiązku</text:span><text:span text:style-name="T3"> </text:span><text:span text:style-name="T4">wynikającego</text:span><text:span text:style-name="T3"> </text:span><text:span text:style-name="T4">z</text:span><text:span text:style-name="T3"> </text:span><text:span text:style-name="T4">art.</text:span><text:span text:style-name="T3"> </text:span><text:span text:style-name="T4">162</text:span><text:span text:style-name="T3"> </text:span><text:span text:style-name="T4">§</text:span><text:span text:style-name="T3"> </text:span><text:span text:style-name="T4">2</text:span><text:span text:style-name="T3"> </text:span><text:span text:style-name="T4">pkt</text:span><text:span text:style-name="T3"> </text:span><text:span text:style-name="T4">2</text:span><text:span text:style-name="T3"> </text:span><text:span text:style-name="T4">ustawy z dnia 27 lipca 2001 r. Prawo o ustroju sądów powszechnych (Dz. U. z 2023.217 t.j.)</text:span><text:span text:style-name="T3"> </text:span><text:span text:style-name="T4">oświadczam,</text:span><text:span text:style-name="T3"> </text:span><text:span text:style-name="T4">że</text:span><text:span text:style-name="T3"> </text:span><text:span text:style-name="T4">nie</text:span><text:span text:style-name="T3"> </text:span><text:span text:style-name="T4">jest</text:span><text:span text:style-name="T3"> </text:span><text:span text:style-name="T4">prowadzone</text:span><text:span text:style-name="T3"> </text:span><text:span text:style-name="T4">przeciwko</text:span><text:span text:style-name="T3"> </text:span><text:span text:style-name="T4">mnie</text:span><text:span text:style-name="T3"> </text:span><text:span text:style-name="T4">postępowanie o przestępstwo</text:span><text:span text:style-name="T3"> </text:span><text:span text:style-name="T4">ścigane</text:span><text:span text:style-name="T3"> </text:span><text:span text:style-name="T4">z oskarżenia</text:span><text:span text:style-name="T3"> </text:span><text:span text:style-name="T4">publicznego</text:span><text:span text:style-name="T3"> </text:span><text:span text:style-name="T4">lub</text:span><text:span text:style-name="T3"> </text:span><text:span text:style-name="T4">przestępstwo</text:span><text:span text:style-name="T3"> </text:span><text:span text:style-name="T4">skarbowe.</text:span></text:p>
      <text:p text:style-name="P16"/>
      <text:p text:style-name="P16"/>
      <text:p text:style-name="P16"><text:s/></text:p>
      <text:p text:style-name="P18"><text:span text:style-name="T3">….</text:span><text:span text:style-name="T4">......................................</text:span></text:p>
      <text:p text:style-name="P19"><text:span text:style-name="T4">czytelny</text:span><text:span text:style-name="T3"> </text:span><text:span text:style-name="T4">podpis</text:span><text:span text:style-name="T3"> </text:span><text:span text:style-name="T4">kandydata</text:span></text:p>
      <text:p text:style-name="P10"/>
      <text:p text:style-name="P12"/>
      <text:p text:style-name="P11">Oświadczenie powinno być opatrzone datą nie wcześniejszą niż 30 dni przed dniem zgłoszenia kandydata na ław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3" svg:font-family="Arial, 'Times New Roman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1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</dc:title>
    <meta:initial-creator>jorganowska</meta:initial-creator>
    <meta:creation-date>2019-04-12T11:02:00</meta:creation-date>
    <dc:date>2023-05-31T12:56:45.01</dc:date>
    <meta:print-date>2023-05-31T12:50:50.85</meta:print-date>
    <meta:editing-cycles>8</meta:editing-cycles>
    <meta:editing-duration>PT29M12S</meta:editing-duration>
    <meta:generator>OpenOffice/4.1.12$Win32 OpenOffice.org_project/4112m1$Build-9809</meta:generator>
    <meta:document-statistic meta:table-count="0" meta:image-count="0" meta:object-count="0" meta:page-count="1" meta:paragraph-count="16" meta:word-count="93" meta:character-count="759"/>
  </office:meta>
</office:document-meta>
</file>