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1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.757cm" fo:margin-right="0cm" fo:margin-top="0cm" fo:margin-bottom="0.101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8.978cm" fo:margin-right="0cm" fo:margin-top="0cm" fo:margin-bottom="0.199cm" fo:line-height="100%" fo:text-align="center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top="0cm" fo:margin-bottom="0cm" fo:line-height="150%"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3" style:family="paragraph" style:parent-style-name="Standard">
      <style:paragraph-properties fo:margin-left="8.978cm" fo:margin-right="0cm" fo:margin-top="0cm" fo:margin-bottom="0.199cm" fo:line-height="10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5000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5 maja 2023 r.</text:p>
      <text:p text:style-name="P5">RADA MIASTA</text:p>
      <text:p text:style-name="P6">HAJNÓWKA</text:p>
      <text:p text:style-name="P2">BRM.0003.1.24.2023</text:p>
      <text:p text:style-name="P1">Burmistrz Miasta Hajnówka</text:p>
      <text:p text:style-name="P8"><text:span text:style-name="Strong_20_Emphasis"><text:span text:style-name="T1">Przekazuję w załączeniu wniosek Pana Janusza Pucha – Radnego Rady Miasta Hajnówka, który wpłynął w dniu 5 maja 2023 r., jak niżej cyt:</text:span></text:span></text:p>
      <text:p text:style-name="P10"><text:span text:style-name="Strong_20_Emphasis"><text:span text:style-name="T1">„Wniosek </text:span></text:span><text:span text:style-name="T1">w sprawie wyrównania nawierzchni drogi dojazdowej do garaży przy Osiedlu Lipowa, która przebiega wzdłuż rzeki Leśna i ulicy Nadbrzeżna w Hajnówce oraz odnowienia przez pomalowanie przejścia dla pieszych na ulicy Rzecznej na wysokości budynku <text:s/>– Lipowa 45c (TRAFO). Uzasadnienie: W imieniu mieszkańców Os. Lipowa i własnym wnioskuję:</text:span></text:p>
      <text:list xml:id="list691505650806788283" text:style-name="L1">
        <text:list-item>
          <text:p text:style-name="P12"><text:span text:style-name="T1">o wyrównanie nawierzchni w/w drogi, w której po okresie zimowym powstały liczne przełomy i doły, które utrudniają dojazd do garaży,</text:span></text:p>
        </text:list-item>
        <text:list-item>
          <text:p text:style-name="P12"><text:span text:style-name="Strong_20_Emphasis"><text:span text:style-name="T1">pomalowanie pasów na powyższym przejściu dla pieszych w celu zapewnienia bezpieczeństwa dla mieszkańców osiedla Lipowa, a także rodzicom doprowadzających dzieci do Przedszkola Nr 3 w Hajnówce przy ul. Rzecznej.”.</text:span></text:span></text:p>
        </text:list-item>
      </text:list>
      <text:p text:style-name="P4">Jednocześnie przypominam, że Burmistrz Miasta lub osoba przez niego wyznaczona jest zobowiązana udzielić odpowiedzi na piśmie nie później niż w terminie 14 dni od dnia otrzymania wniosku.</text:p>
      <text:p text:style-name="P7">PRZEWODNICZĄCY RADY</text:p>
      <text:p text:style-name="P13"><text:span text:style-name="T5">Walentyna Pietroczuk</text:span></text:p>
      <text:p text:style-name="P11"><text:span text:style-name="T4">Załączniki- szt. 1:</text:span></text:p>
      <text:p text:style-name="P9"><text:span text:style-name="Strong_20_Emphasis"><text:span text:style-name="T1">Wniosek</text:span></text:span><text:span text:style-name="Strong_20_Emphasis"><text:span text:style-name="T2"> z dnia 5.05.2023 r.</text:span></text:span><text:span text:style-name="Strong_20_Emphasis"><text:span text:style-name="T1"> - Pana Janusza Pucha – Radneg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5-04T13:27:38.60</meta:print-date>
    <dc:date>2023-05-19T10:31:13.92</dc:date>
    <meta:editing-duration>PT11H35M21S</meta:editing-duration>
    <meta:editing-cycles>25</meta:editing-cycles>
    <meta:generator>OpenOffice/4.1.12$Win32 OpenOffice.org_project/4112m1$Build-9809</meta:generator>
    <meta:printed-by>Marlena Lisowska</meta:printed-by>
    <meta:document-statistic meta:table-count="0" meta:image-count="0" meta:object-count="0" meta:page-count="1" meta:paragraph-count="14" meta:word-count="184" meta:character-count="1237"/>
  </office:meta>
</office:document-meta>
</file>