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1cm" fo:text-align="end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15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Ramka1" text:anchor-type="paragraph" svg:x="0.062cm" svg:y="0.069cm" svg:width="7.562cm" draw:z-index="0"><draw:text-box fo:min-height="1.796cm"><text:p text:style-name="P2">Data wpływu 05.05.2023 r.</text:p><text:p text:style-name="P2">Numer sprawy BRM.0003.1.24.2023</text:p></draw:text-box></draw:frame>*</text:p>
      <text:p text:style-name="P3"/>
      <text:p text:style-name="P3"/>
      <text:p text:style-name="P7">Hajnówka, dnia 05.05.2023 r.</text:p>
      <text:p text:style-name="P3">Janusz Puch</text:p>
      <text:p text:style-name="P6">/Imię i nazwisko Radnego/</text:p>
      <text:p text:style-name="P10">Przewodnicząca Rady Miasta Hajnówka</text:p>
      <text:p text:style-name="P8">Wniosek</text:p>
      <text:p text:style-name="P9">w sprawie wyrównania nawierzchni drogi dojazdowej do garaży przy Osiedlu Lipowa, która przebiega wzdłuż rzeki Leśna i ulicy Nadbrzeżna w Hajnówce oraz odnowienia przez pomalowanie przejścia dla pieszych na ulicy Rzecznej na wysokości budynku Lipowa 45c (TRAFO).</text:p>
      <text:p text:style-name="P8">Uzasadnienie</text:p>
      <text:p text:style-name="P11">W imieniu mieszkańców Os. Lipowa i własnym wnioskuję:</text:p>
      <text:list xml:id="list691505650806788283" text:style-name="L1">
        <text:list-item>
          <text:p text:style-name="P12">o wyrównanie nawierzchni w/w drogi, w której po okresie zimowym powstały liczne przełomy i doły, które utrudniają dojazd do garaży,</text:p>
        </text:list-item>
        <text:list-item>
          <text:p text:style-name="P13">pomalowanie pasów na powyższym przejściu dla pieszych w celu zapewnienia bezpieczeństwa dla mieszkańców osiedla Lipowa, a także rodzicom doprowadzających dzieci do Przedszkola Nr 3 w Hajnówce przy ul. Rzecznej.</text:p>
        </text:list-item>
      </text:list>
      <text:p text:style-name="P4">Janusz Puch</text:p>
      <text:p text:style-name="P5">/podpis Radnego/</text:p>
      <text:p text:style-name="P1">* wypełnia BRM</text:p>
      <text:p text:style-name="P1">** 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39S</meta:editing-duration>
    <meta:editing-cycles>16</meta:editing-cycles>
    <meta:generator>OpenOffice/4.1.12$Win32 OpenOffice.org_project/4112m1$Build-9809</meta:generator>
    <dc:date>2023-05-19T10:29:39.31</dc:date>
    <meta:print-date>2023-01-26T10:35:01.19</meta:print-date>
    <meta:document-statistic meta:table-count="0" meta:image-count="0" meta:object-count="0" meta:page-count="1" meta:paragraph-count="17" meta:word-count="130" meta:character-count="897"/>
    <meta:user-defined meta:name="Info 1"/>
    <meta:user-defined meta:name="Info 2"/>
    <meta:user-defined meta:name="Info 3"/>
    <meta:user-defined meta:name="Info 4"/>
  </office:meta>
</office:document-meta>
</file>