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2.491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7.472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1cm" fo:text-align="start" style:justify-single-word="false" fo:text-indent="1.455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margin-top="0cm" fo:margin-bottom="1cm" fo:text-align="start" style:justify-single-word="false" fo:text-indent="1.45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1.208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7.4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6.8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6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5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4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4.2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6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0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3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73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</text:p>
      <text:p text:style-name="P2">Hajnówka 2023-05-15</text:p>
      <text:p text:style-name="P3">BRM.0003.3.7.2023</text:p>
      <text:p text:style-name="P4">Pani</text:p>
      <text:p text:style-name="P5">Walentyna Pietroczuk</text:p>
      <text:p text:style-name="P5">Przewodniczący</text:p>
      <text:p text:style-name="P6">Rady Miasta Hajnówka</text:p>
      <text:p text:style-name="P8">Odpowiadając na wniosek Pani Heleny Kuklik – Radnej Rady Miasta Hajnówka zgłoszony w dniu 2 maja 2023 r. (przekazany 04.05.2023 r.) dot. przekazywania wszystkich protokołów z kontroli zewnętrznych realizowanych w Urzędzie Miasta Hajnówka oraz w instytucjach, zakładach podległych pod urząd oraz zamieszczania ich na stronie bip.hajnowka.pl w załączeniu przekazuję posiadane protokoły z kontroli przeprowadzonych w 2023 r.</text:p>
      <text:p text:style-name="P7">Protokoły będą udostępniane zgodnie z obowiązującym prawem i na zasadach określonych w przepisach prawa.</text:p>
      <text:p text:style-name="P9">Z up. BURMISTRZA</text:p>
      <text:p text:style-name="P10">ZASTĘPCA BURMISTRZA</text:p>
      <text:p text:style-name="P11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3</meta:editing-cycles>
    <meta:generator>OpenOffice/4.1.12$Win32 OpenOffice.org_project/4112m1$Build-9809</meta:generator>
    <dc:date>2023-05-18T15:21:53.16</dc:date>
    <meta:document-statistic meta:table-count="0" meta:image-count="0" meta:object-count="0" meta:page-count="1" meta:paragraph-count="13" meta:word-count="92" meta:character-count="700"/>
    <meta:user-defined meta:name="Info 1"/>
    <meta:user-defined meta:name="Info 2"/>
    <meta:user-defined meta:name="Info 3"/>
    <meta:user-defined meta:name="Info 4"/>
  </office:meta>
</office:document-meta>
</file>