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top="0cm" fo:margin-bottom="1cm" fo:text-align="start" style:justify-single-word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mka1" text:anchor-type="paragraph" svg:x="0.062cm" svg:y="0.069cm" svg:width="7.562cm" draw:z-index="0"><draw:text-box fo:min-height="1.796cm"><text:p text:style-name="P2">Data wpływu 02.05.2023 r.</text:p><text:p text:style-name="P2">Numer sprawy BRM.0003.1.23.2023</text:p></draw:text-box></draw:frame>*</text:p>
      <text:p text:style-name="P3"/>
      <text:p text:style-name="P3"/>
      <text:p text:style-name="P11"/>
      <text:p text:style-name="P16">Hajnówka, dnia 02.05.2023 r.</text:p>
      <text:p text:style-name="P3">Helena Kuklik</text:p>
      <text:p text:style-name="P12">/Imię i nazwisko Radnego/</text:p>
      <text:p text:style-name="P8">Pani</text:p>
      <text:p text:style-name="P9">Walentyna Pietroczuk</text:p>
      <text:p text:style-name="P13"><text:span text:style-name="T1">Przewodnicząca Rady Miasta Hajnówka</text:span></text:p>
      <text:p text:style-name="P14"><text:span text:style-name="T1">Wniosek</text:span></text:p>
      <text:p text:style-name="P15">Ponawiam swój wniosek o przesyłanie do mnie wszystkich protokołów z kontroli zewnętrznych realizowanych w Urzędzie Miasta oraz w instytucjach, zakładach podległych pod Urząd oraz zamieszczania ich na stronie bip.hajnowka.pl</text:p>
      <text:p text:style-name="P6">Helena Kuklik</text:p>
      <text:p text:style-name="P7">/podpis Radnego/</text:p>
      <text:p text:style-name="P1">* wypełnia BRM</text:p>
      <text:p text:style-name="P1">** 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1S</meta:editing-duration>
    <meta:editing-cycles>13</meta:editing-cycles>
    <meta:generator>OpenOffice/4.1.12$Win32 OpenOffice.org_project/4112m1$Build-9809</meta:generator>
    <dc:date>2023-05-18T15:13:21.92</dc:date>
    <meta:print-date>2023-01-26T10:35:01.19</meta:print-date>
    <meta:document-statistic meta:table-count="0" meta:image-count="0" meta:object-count="0" meta:page-count="1" meta:paragraph-count="15" meta:word-count="65" meta:character-count="479"/>
    <meta:user-defined meta:name="Info 1"/>
    <meta:user-defined meta:name="Info 2"/>
    <meta:user-defined meta:name="Info 3"/>
    <meta:user-defined meta:name="Info 4"/>
  </office:meta>
</office:document-meta>
</file>