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9.006cm" fo:margin-right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9.006cm" fo:margin-right="0cm" fo:margin-top="0cm" fo:margin-bottom="1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 fo:hyphenate="false" fo:hyphenation-remain-char-count="2" fo:hyphenation-push-char-count="2"/>
    </style:style>
    <style:style style:name="P9" style:family="paragraph" style:parent-style-name="Standard">
      <style:paragraph-properties fo:margin-left="9.031cm" fo:margin-right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.635cm" fo:margin-right="0cm" fo:line-height="150%" fo:text-align="start" style:justify-single-word="false" fo:text-indent="0.614cm" style:auto-text-indent="false"/>
      <style:text-properties style:font-name="Calibri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9.843cm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top="0cm" fo:margin-bottom="1cm"/>
      <style:text-properties style:font-name="Calibri"/>
    </style:style>
    <style:style style:name="P13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Times New Roman"/>
    </style:style>
    <style:style style:name="P14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6" style:family="paragraph" style:parent-style-name="Normalny_20__28_Web_29_">
      <style:paragraph-properties fo:margin-left="0.635cm" fo:margin-right="0cm" fo:margin-top="0cm" fo:margin-bottom="0cm" fo:line-height="150%" fo:text-align="start" style:justify-single-word="false" fo:text-indent="0.614cm" style:auto-text-indent="false"/>
      <style:text-properties style:font-name="Calibri" style:language-asian="zxx" style:country-asian="none" style:language-complex="zxx" style:country-complex="none"/>
    </style:style>
    <style:style style:name="P17" style:family="paragraph" style:parent-style-name="Normalny_20__28_Web_29_">
      <style:paragraph-properties fo:margin-left="9.991cm" fo:margin-right="0cm" fo:margin-top="0cm" fo:margin-bottom="0cm" fo:line-height="150%" fo:text-align="center" style:justify-single-word="false" fo:text-indent="0cm" style:auto-text-indent="false"/>
      <style:text-properties style:font-name="Calibri" style:language-asian="zxx" style:country-asian="none" style:language-complex="zxx" style:country-complex="none"/>
    </style:style>
    <style:style style:name="P18" style:family="paragraph" style:parent-style-name="Normalny_20__28_Web_29_">
      <style:paragraph-properties fo:margin-left="9.991cm" fo:margin-right="0cm" fo:margin-top="0cm" fo:margin-bottom="4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style:font-name="Myriad Pro" style:font-name-complex="Myriad Pro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-complex="Times New Roman" style:font-weight-complex="bold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RZ AD MIASTA HAJNÓWKA</text:p>
      <text:p text:style-name="P4">Hajnówka, 28.04.2023 r.</text:p>
      <text:p text:style-name="P13">BRM. 0003.1.22.2023</text:p>
      <text:p text:style-name="P7">Przedsiębiorstwo Usług Komunalnych</text:p>
      <text:p text:style-name="P7">Sp. z o. o. w Hajnówce</text:p>
      <text:p text:style-name="P9">ul. Łowcza 4</text:p>
      <text:p text:style-name="P8"><text:span text:style-name="T3">17-200 Hajnówka</text:span></text:p>
      <text:p text:style-name="P10"><text:s/>W dniu 26 kwietnia 2023 r. Przewodnicząca Rady Miasta Hajnówka Walentyna Pietroczuk przekazała na piśmie wnioski zgłoszone przez mieszkańców miasta Hajnówka. </text:p>
      <text:p text:style-name="P10">Jeden z wniosków dotyczył ustawienia ławek przy przystankach autobusowych m.in. na ul. Judzianka Stara oraz ul. Warszawskiej w Hajnówce. </text:p>
      <text:p text:style-name="P16">W związku z powyższym w załączeniu przekazuje się wniosek Radnej. O sposobie realizacji proszę poinformować na piśmie Przewodniczącą Rady Miasta Hajnówka oraz Burmistrza Miasta Hajnówka.</text:p>
      <text:p text:style-name="P17">ZASTĘPCA BURMISTRZA</text:p>
      <text:p text:style-name="P18"><text:span text:style-name="T4">Ireneusz Roman Kiendyś</text:span></text:p>
      <text:p text:style-name="P5">Otrzymuje:</text:p>
      <text:list xml:id="list4667608270548124802" text:style-name="WW8Num1">
        <text:list-item>
          <text:p text:style-name="P6">adresat</text:p>
        </text:list-item>
        <text:list-item>
          <text:p text:style-name="P6">a/a</text:p>
        </text:list-item>
      </text:list>
      <text:p text:style-name="P5">Do wiadomości:</text:p>
      <text:p text:style-name="P12"><text:span text:style-name="T5">Biuro Rady Miasta Hajnówka</text:span>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90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90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2-03T11:39:00</meta:creation-date>
    <dc:date>2023-05-18T14:55:02.41</dc:date>
    <meta:print-date>2021-02-03T10:39:00</meta:print-date>
    <meta:editing-cycles>3</meta:editing-cycles>
    <meta:editing-duration>PT11M</meta:editing-duration>
    <meta:document-statistic meta:table-count="0" meta:image-count="2" meta:object-count="0" meta:page-count="1" meta:paragraph-count="20" meta:word-count="105" meta:character-count="738"/>
    <meta:generator>OpenOffice/4.1.12$Win32 OpenOffice.org_project/4112m1$Build-9809</meta:generator>
  </office:meta>
</office:document-meta>
</file>