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15%" fo:text-align="end" style:justify-single-word="false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6" style:family="paragraph" style:parent-style-name="Standard">
      <style:paragraph-properties fo:line-height="115%"/>
      <style:text-properties style:font-name="Calibri" fo:font-size="9.5pt" fo:language="pl" fo:country="PL" style:font-size-asian="9.5pt" style:font-size-complex="9.5pt"/>
    </style:style>
    <style:style style:name="P7" style:family="paragraph" style:parent-style-name="Standard" style:list-style-name="WW8Num1">
      <style:paragraph-properties fo:line-height="115%"/>
      <style:text-properties style:font-name="Calibri" fo:font-size="9.5pt" fo:language="pl" fo:country="PL" style:font-size-asian="9.5pt" style:font-size-complex="9.5pt"/>
    </style:style>
    <style:style style:name="P8" style:family="paragraph" style:parent-style-name="Standard">
      <style:paragraph-properties fo:line-height="115%"/>
      <style:text-properties style:font-name="Calibri" fo:font-size="10pt" fo:language="pl" fo:country="PL" style:font-size-asian="10pt" style:font-size-complex="10pt"/>
    </style:style>
    <style:style style:name="P9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1.499cm" fo:line-height="115%"/>
      <style:text-properties style:font-name="Calibri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9.991cm" fo:margin-right="0cm" fo:margin-top="0cm" fo:margin-bottom="4.001cm" fo:line-height="150%" fo:text-align="center" style:justify-single-word="false" fo:text-indent="0cm" style:auto-text-indent="false"/>
      <style:text-properties style:font-name="Calibri" fo:language="pl" fo:country="PL"/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RZĄD MIASTA HAJNÓWKA</text:p>
      <text:p text:style-name="P2">Hajnówka, 28.04.2023 r.</text:p>
      <text:p text:style-name="P11">BRM.0003.1.22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9">Przewodnicząca</text:p>
      <text:p text:style-name="P9">Rady Miasta Hajnówka</text:p>
      <text:p text:style-name="P10">Walentyna Pietroczuk</text:p>
      <text:p text:style-name="P5"><text:tab/><text:span text:style-name="T1">Odpowiadając na wnioski zgłoszone przez mieszkańców miasta Hajnówka przekazane pismem z dnia 25 kwietnia 2023 r., informuję, co następuje.</text:span></text:p>
      <text:p text:style-name="P4">Ad. 1. Odpady komunalne znajdujące się przy kładce edukacyjnej „Judzianka” zostały usunięte.</text:p>
      <text:p text:style-name="P3">Ad. 2. Studzienka przy zbiegu ulic Zwierzynieckiej i Poranek w Hajnówce została oznakowana w sposób widoczny dla osób korzystających z drogi.</text:p>
      <text:p text:style-name="P3">Ad. 3. Wniosek dotyczący ustawienia ławek przy przystankach autobusowych został przekazany do Przedsiębiorstwa Usług Komunalnych w Hajnówce.</text:p>
      <text:p text:style-name="P12">ZASTĘPCA BURMISTRZA</text:p>
      <text:p text:style-name="P13"><text:span text:style-name="T1">Ireneusz Roman Kiendyś</text:span></text:p>
      <text:p text:style-name="P6">Otrzymuje: </text:p>
      <text:list xml:id="list8352337358480318808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8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5-18T14:53:21.12</dc:date>
    <meta:print-date>2022-10-31T13:06:12.28</meta:print-date>
    <meta:editing-cycles>14</meta:editing-cycles>
    <meta:editing-duration>PT6H4M56S</meta:editing-duration>
    <meta:generator>OpenOffice/4.1.12$Win32 OpenOffice.org_project/4112m1$Build-9809</meta:generator>
    <meta:document-statistic meta:table-count="0" meta:image-count="3" meta:object-count="0" meta:page-count="1" meta:paragraph-count="18" meta:word-count="93" meta:character-count="698"/>
  </office:meta>
</office:document-meta>
</file>