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/>
    </style:style>
    <style:style style:name="P6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left="8.717cm" fo:margin-right="0cm" fo:margin-top="0cm" fo:margin-bottom="1cm" fo:text-align="center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left="8.717cm" fo:margin-right="0cm" fo:margin-top="0cm" fo:margin-bottom="0.499cm" fo:text-align="center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top="0cm" fo:margin-bottom="1cm"/>
      <style:text-properties style:font-name="Calibri"/>
    </style:style>
    <style:style style:name="P11" style:family="paragraph" style:parent-style-name="Standard">
      <style:paragraph-properties fo:margin-top="0cm" fo:margin-bottom="1cm" fo:text-align="end" style:justify-single-word="false"/>
      <style:text-properties style:font-name="Calibri"/>
    </style:style>
    <style:style style:name="P12" style:family="paragraph" style:parent-style-name="Standard" style:master-page-name="">
      <style:paragraph-properties fo:margin-left="0cm" fo:margin-right="0cm" fo:text-indent="1.247cm" style:auto-text-indent="false" style:page-number="auto"/>
      <style:text-properties style:font-name="Calibri"/>
    </style:style>
    <style:style style:name="P13" style:family="paragraph" style:parent-style-name="Standard">
      <style:paragraph-properties fo:margin-left="0cm" fo:margin-right="0cm" fo:text-indent="1.247cm" style:auto-text-indent="false"/>
      <style:text-properties style:font-name="Calibri"/>
    </style:style>
    <style:style style:name="P14" style:family="paragraph" style:parent-style-name="Standard">
      <style:paragraph-properties fo:margin-left="0cm" fo:margin-right="0cm" fo:margin-top="0cm" fo:margin-bottom="0.499cm" fo:text-indent="1.247cm" style:auto-text-indent="false"/>
      <style:text-properties style:font-name="Calibri"/>
    </style:style>
    <style:style style:name="P15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/>
    </style:style>
    <style:style style:name="T1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ZKOŁA PODSTAWOWA Nr 1</text:p>
      <text:p text:style-name="P5">im. Janusza Kusocińskiego</text:p>
      <text:p text:style-name="P5">17-200 Hajnówka, <text:span text:style-name="T1">ul. 3 Maja 54</text:span></text:p>
      <text:p text:style-name="P5"><text:span text:style-name="T1">tel. / fax . (85) 682-20-78 </text:span></text:p>
      <text:p text:style-name="P11">Hajnówka, dnia 27 kwietnia 2023</text:p>
      <text:p text:style-name="P10">SP1.070.21.2023</text:p>
      <text:p text:style-name="P6">Pan Jerzy Sirak</text:p>
      <text:p text:style-name="P7">Burmistrz Miasta Hajnówka</text:p>
      <text:p text:style-name="P12">W odpowiedzi na pismo nr BRM.0003.1.21.2023 z dnia 24.04.2023 w sprawie wniosku Pani Jadwigi Dąbrowskiej dotyczącego uzupełnienia ubytków w ogrodzeniu i osłonie Orlika potwierdzam zasadność wniosku Pani Radnej.</text:p>
      <text:p text:style-name="P13">Informuję, że problem niszczenia kompleksu sportowego istnieje i były już wcześniej podejmowane kroki, aby sytuację poprawić. W marcu 2022 skierowano do Komendanta Powiatowej Policji w Hajnówce prośbę o kontrole terenu przez patrole policyjne (kopia pisma w załączeniu), informowano o problemie Panią Jolantę Stefaniuk — Kierownika Zespołu Oświaty. Została zainstalowana kamera na boisku, do której dostęp ma hajnowska policja.</text:p>
      <text:p text:style-name="P13">Na radzie pedagogicznej we wrześniu 2022 odczytano pismo od Burmistrza Miasta, aby nauczyciele podejmowali rozmowy edukacyjne na temat dbania o wspólne mienie na godzinach wychowawczych.</text:p>
      <text:p text:style-name="P14">Mimo podejmowanych działań nadal teren Orlika jest niszczony i zaśmiecany. Pracownicy szkoły systematycznie sprzątają i prowadzą działania naprawcze na bieżąco. Największe zniszczenia obserwuje się po dniach wolnych. Może rozwiązaniem problemu byłoby zatrudnienie kogoś „stróżującego"? </text:p>
      <text:p text:style-name="P14">Jednocześnie nadmieniam, że wszelkie naprawy zostaną dokonane pod warunkiem posiadania środków finansowych (zainstalowanie piłkochwytów, wzmocnienie stabilności bramek, zakupienie siatek na bramki, naprawa ogrodzenia). </text:p>
      <text:p text:style-name="P8">Z poważaniem </text:p>
      <text:p text:style-name="P9">DYREKTOR SZKOŁY </text:p>
      <text:p text:style-name="P7">mgr Alina Pietraszek </text:p>
      <text:p text:style-name="P2">Załączniki:</text:p>
      <text:p text:style-name="P2"><text:soft-page-break/>1. Kopia pisma do Komendanta KP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alibri"/>
    </style:style>
    <style:style style:name="MP3" style:family="paragraph" style:parent-style-name="Standard">
      <style:text-properties style:font-name="Calibri"/>
    </style:style>
    <style:style style:name="MP4" style:family="paragraph" style:parent-style-name="Standard">
      <style:paragraph-properties fo:text-align="end" style:justify-single-word="false"/>
      <style:text-properties style:font-name="Calibri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ZKOŁA PODSTAWOWA NR 1 w HAJNÓWCE</text:p>
        <text:p text:style-name="MP2">17- 200 Hajnówka, ul. 3 Maja 54 tel. / fax (85) 682-20-78 </text:p>
      </style:header>
      <style:footer>
        <text:p text:style-name="MP3">REGON 001037123</text:p>
        <text:p text:style-name="MP4">NIP - 603-000-90-26 </text:p>
        <text:p text:style-name="MP2">sp1hajnowka.edupage.org</text:p>
        <text:p text:style-name="MP2">e-mail: sp1hajnowka@wp.p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4S</meta:editing-duration>
    <meta:editing-cycles>4</meta:editing-cycles>
    <meta:generator>OpenOffice/4.1.12$Win32 OpenOffice.org_project/4112m1$Build-9809</meta:generator>
    <dc:date>2023-05-18T14:32:54.06</dc:date>
    <meta:document-statistic meta:table-count="0" meta:image-count="0" meta:object-count="0" meta:page-count="2" meta:paragraph-count="24" meta:word-count="239" meta:character-count="1788"/>
    <meta:user-defined meta:name="Info 1"/>
    <meta:user-defined meta:name="Info 2"/>
    <meta:user-defined meta:name="Info 3"/>
    <meta:user-defined meta:name="Info 4"/>
  </office:meta>
</office:document-meta>
</file>