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801cm" fo:line-height="115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12.506cm" fo:margin-right="0.026cm" fo:line-height="115%" fo:text-align="center" style:justify-single-word="false" fo:orphans="2" fo:widows="2" fo:text-indent="0cm" style:auto-text-indent="false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8" style:family="paragraph" style:parent-style-name="Standard">
      <style:paragraph-properties fo:margin-left="-13.757cm" fo:margin-right="0cm" fo:line-height="150%" fo:text-align="center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9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775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75cm" fo:margin-right="0cm" fo:text-align="start" style:justify-single-word="false" fo:orphans="2" fo:widows="2" fo:text-indent="0cm" style:auto-text-indent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75cm" fo:margin-right="0cm" fo:margin-top="0cm" fo:margin-bottom="1.199cm" fo:text-align="start" style:justify-single-word="false" fo:orphans="2" fo:widows="2" fo:text-indent="0cm" style:auto-text-indent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499cm"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5" style:family="paragraph" style:parent-style-name="Standard">
      <style:paragraph-properties fo:margin-left="12.506cm" fo:margin-right="0.026cm" fo:margin-top="0cm" fo:margin-bottom="0cm" fo:line-height="115%" fo:text-align="center" style:justify-single-word="false" fo:orphans="2" fo:widows="2" fo:text-indent="0cm" style:auto-text-indent="false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cm" style:writing-mode="lr-tb"/>
      <style:text-properties style:font-name="Calibri" fo:font-size="12pt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/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name-complex="Myriad Pro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24.04.2023 r.</text:p>
      <text:p text:style-name="P3">BURMISTRZ MIASTA</text:p>
      <text:p text:style-name="P8">HAJNÓWKA</text:p>
      <text:p text:style-name="P13">BRM.0003.1.21.2023</text:p>
      <text:p text:style-name="P9">Sz.P.</text:p>
      <text:p text:style-name="P10">Alina Pietraszek</text:p>
      <text:p text:style-name="P11">Dyrektor</text:p>
      <text:p text:style-name="P11">Szkoły Podstawowej Nr 1</text:p>
      <text:p text:style-name="P11">im. Janusza Kusocińskiego</text:p>
      <text:p text:style-name="P12">w Hajnówce</text:p>
      <text:p text:style-name="P4"><text:tab/>W załączeniu przekazuję wniosek Pani Jadwigi Dąbrowskiej – Radnej Rady Miasta Hajnówka – z dnia 20.04.2023 r. dotyczący uzupełnienia ubytków w ogrodzeniu i osłonie Orlika przy zarządzanej przez Panią placówce.</text:p>
      <text:p text:style-name="P5"><text:span text:style-name="T1"><text:tab/>Proszę o udzielenie odpowiedzi na przedmiotowy wniosek </text:span>do dnia 28 kwietnia 2023 r.</text:p>
      <text:p text:style-name="P7">BURMISTRZ</text:p>
      <text:p text:style-name="P15">Jerzy Sirak</text:p>
      <text:p text:style-name="P6">Do wiadomości:</text:p>
      <text:list xml:id="list7711228871326197833" text:style-name="L1">
        <text:list-item>
          <text:p text:style-name="P17">Pani Walentyna Pietroczuk</text:p>
          <text:p text:style-name="P18">Przewodnicząca</text:p>
          <text:p text:style-name="P18">Rady Miasta Hajnówka</text:p>
        </text:list-item>
        <text:list-item>
          <text:p text:style-name="P17">a/a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5-18T13:59:56.51</dc:date>
    <meta:print-date>2023-04-24T13:40:07.41</meta:print-date>
    <meta:editing-cycles>76</meta:editing-cycles>
    <meta:editing-duration>PT23H33M8S</meta:editing-duration>
    <meta:generator>OpenOffice/4.1.12$Win32 OpenOffice.org_project/4112m1$Build-9809</meta:generator>
    <meta:document-statistic meta:table-count="0" meta:image-count="1" meta:object-count="0" meta:page-count="1" meta:paragraph-count="20" meta:word-count="79" meta:character-count="551"/>
  </office:meta>
</office:document-meta>
</file>