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3.757cm" fo:margin-right="0cm" fo:margin-top="0cm" fo:margin-bottom="0.499cm" fo:line-height="150%" fo:text-align="center" style:justify-single-word="false" fo:text-indent="0cm" style:auto-text-indent="false"/>
      <style:text-properties fo:color="#800000"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1.255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uro</text:p>
      <text:p text:style-name="P5">Rady Miasta</text:p>
      <text:p text:style-name="P6"><text:span text:style-name="T3">Hajnówka</text:span></text:p>
      <text:p text:style-name="P1">Hajnówka, dnia 20 kwiecień 2023 rok</text:p>
      <text:p text:style-name="P2">BRM.0003.1.21.2023</text:p>
      <text:p text:style-name="P7">Burmistrz Miasta Hajnówka</text:p>
      <text:p text:style-name="P4">Z polecenia Przewodniczącej Rady Miasta Hajnówka w załączeniu przekazuję wniosek Pani Jadwigi Dąbrowskiej – Radnej Rady Miasta Hajnówka z dnia 20 kwietnia 2023 <text:s/>roku. Wniosek wpłynął do Przewodniczącej Rady w formie elektronicznej w dniu 20.04.2023 r. jak niżej cyt.:</text:p>
      <text:p text:style-name="P4">„Zwracam się z prośbą o uzupełnienie ubytków w ogrodzeniu i osłonie Orlika przy Szkole Podstawowej Nr.1 w Hajnówce. Przez dziurę w ogrodzeniu piłka ląduje na dachu budynku Parku Miejskiego i grający powiększają ją jeszcze bardziej i tworzą drugą dziurę w ogrodzeniu od Parku Wodnego,aby wejść na dach po piłkę. Naprawa siatki od Orlika zapobiegłaby dewastacji dwóch ogrodzeń .”</text:p>
      <text:p text:style-name="P4"><text:span text:style-name="T4">Jednocześnie przypominam, że należy udzielić odpowiedzi na piśmie nie później niż w terminie 14 dni od dnia zgłoszenia wnioski.</text:span></text:p>
      <text:p text:style-name="P8"><text:span text:style-name="T1">Główny specjalista</text:span></text:p>
      <text:p text:style-name="P9"><text:span text:style-name="T1">Halina Stepaniuk<text:tab/></text:span></text:p>
      <text:p text:style-name="P3"><text:span text:style-name="T2">Załącznik – szt 1 –</text:span> Wniosek Pani Jadwigi Dąbrowskiej z dnia 20.04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3T10:13:31.38</meta:creation-date>
    <meta:print-date>2023-04-20T14:46:11.99</meta:print-date>
    <dc:date>2023-05-18T13:59:13.84</dc:date>
    <meta:editing-duration>PT1H14M11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148" meta:character-count="981"/>
  </office:meta>
</office:document-meta>
</file>