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4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9.006cm" fo:margin-right="0cm" fo:margin-top="0cm" fo:margin-bottom="0.80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199cm"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8" style:family="paragraph" style:parent-style-name="Standard" style:master-page-name="">
      <style:paragraph-properties fo:margin-left="10.991cm" fo:margin-right="0cm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-12.488cm" fo:margin-right="0cm" fo:line-height="115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top="0cm" fo:margin-bottom="0.4cm" fo:line-height="115%" fo:text-align="end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10.991cm" fo:margin-right="0cm" fo:margin-top="0cm" fo:margin-bottom="5.001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15" style:family="paragraph" style:parent-style-name="Standard" style:list-style-name="WW8Num1">
      <style:paragraph-properties fo:margin-top="0cm" fo:margin-bottom="0.499cm" fo:line-height="115%"/>
      <style:text-properties style:font-name="Calibri" fo:font-size="9.5pt" style:font-size-asian="9.5pt" style:font-size-complex="9.5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Hajnówka, 25.04.2023 r.</text:p>
      <text:p text:style-name="P11">URZĄD MIASTA</text:p>
      <text:p text:style-name="P10">HAJNÓWKA</text:p>
      <text:p text:style-name="P9">BRM.0003.1.20.2023</text:p>
      <text:p text:style-name="P5">Przewodnicząca<draw:frame draw:style-name="fr2" draw:name="Obraz1" text:anchor-type="char" svg:x="14.092cm" svg:y="-1.023cm" svg:width="4.41cm" svg:height="9.671cm" draw:z-index="0"><draw:image xlink:href="Pictures/10000000000001E80000042AF61F2D44.jpg" xlink:type="simple" xlink:show="embed" xlink:actuate="onLoad"/></draw:frame></text:p>
      <text:p text:style-name="P5">Rady Miasta Hajnówka</text:p>
      <text:p text:style-name="P6">Walentyna Pietroczuk</text:p>
      <text:p text:style-name="P7"><text:tab/><text:span text:style-name="T1">Odpowiadając na wniosek zgłoszony w dniu 20 kwietnia 2023 r. przez Radną Rady Miasta Hajnówka Jadwigę Dąbrowską, dotyczący posprzątania i uzupełnienia ubytków w ul. Miłkowskiego w Hajnówce informuję, że w dniu 24.04.2023 r. pas drogowy ul. Miłkowskiego został posprzątany oraz zostały uzupełnione ubytki w drodze masą mineralno – asfaltową na zimno.</text:span></text:p>
      <text:p text:style-name="P8">ZASTĘPCA BURMISTRZA</text:p>
      <text:p text:style-name="P13">Ireneusz Roman Kiendyś</text:p>
      <text:p text:style-name="P3">Otrzymuje: </text:p>
      <text:list xml:id="list697645667239683119" text:style-name="WW8Num1">
        <text:list-item>
          <text:p text:style-name="P14">adresat</text:p>
        </text:list-item>
        <text:list-item>
          <text:p text:style-name="P15">a/a</text:p>
        </text:list-item>
      </text:list>
      <text:p text:style-name="P4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Calibri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5-18T13:49:25.26</dc:date>
    <meta:print-date>2022-10-31T13:06:12.28</meta:print-date>
    <meta:editing-cycles>13</meta:editing-cycles>
    <meta:editing-duration>PT3H20M6S</meta:editing-duration>
    <meta:generator>OpenOffice/4.1.12$Win32 OpenOffice.org_project/4112m1$Build-9809</meta:generator>
    <meta:document-statistic meta:table-count="0" meta:image-count="3" meta:object-count="0" meta:page-count="1" meta:paragraph-count="16" meta:word-count="75" meta:character-count="535"/>
  </office:meta>
</office:document-meta>
</file>