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color="#000000" style:font-name="Calibri"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color="#800000"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fo:color="#800000"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line-height="150%" fo:text-align="end" style:justify-single-word="false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4pt" style:font-size-asian="14pt" style:font-size-complex="14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-13.757cm" fo:margin-right="0cm" fo:line-height="150%" fo:text-align="center" style:justify-single-word="false" fo:text-indent="0cm" style:auto-text-indent="false"/>
      <style:text-properties fo:color="#800000" style:font-name="Calibri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-13.757cm" fo:margin-right="0cm" fo:margin-top="0cm" fo:margin-bottom="0.499cm" fo:line-height="150%" fo:text-align="center" style:justify-single-word="false" fo:text-indent="0cm" style:auto-text-indent="false"/>
      <style:text-properties fo:color="#800000" style:font-name="Calibri" fo:font-size="14pt" style:font-size-asian="14pt" style:font-size-complex="14pt"/>
    </style:style>
    <style:style style:name="P15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12.506cm" fo:margin-right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7" style:family="paragraph" style:parent-style-name="Standard">
      <style:paragraph-properties fo:margin-left="12.506cm" fo:margin-right="0cm" fo:margin-top="0cm" fo:margin-bottom="0.499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T1" style:family="text">
      <style:text-properties fo:color="#800000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Biuro</text:p>
      <text:p text:style-name="P13">Rady Miasta</text:p>
      <text:p text:style-name="P14"><text:span text:style-name="T3">Hajnówka</text:span></text:p>
      <text:p text:style-name="P1">Hajnówka, dnia 20 kwiecień 2023 rok</text:p>
      <text:p text:style-name="P2">BRM.0003.1.20.2023</text:p>
      <text:p text:style-name="P15">Burmistrz Miasta Hajnówka</text:p>
      <text:p text:style-name="P11">Z polecenia Przewodniczącej Rady Miasta Hajnówka w załączeniu przekazuję wniosek Pani Jadwigi Dąbrowskiej – Radnej Rady Miasta Hajnówka z dnia 20 kwietnia 2023 roku. Wniosek wpłynął do Przewodniczącej Rady w formie elektronicznej w dniu 20.04.2023 r. jak niżej cyt.:</text:p>
      <text:p text:style-name="P11">„W imieniu mieszkańców ulicy Miłkowskiego zwracam się z prośba o porządne wyczyszczenie i uzupełnienie ciągle odnawiających się ubytków na ulicy Miłkowskiego. Po zimie  dziury są dużym utrudnieniem w ruchu licznym,niszczą auta,są niekorzystne dla systemu korzeniowego rosnących w pobliżu drzew.”</text:p>
      <text:p text:style-name="P12">Jednocześnie przypominam, że należy udzielić odpowiedzi na piśmie nie później niż w terminie 14 dni od dnia zgłoszenia wnioski.</text:p>
      <text:p text:style-name="P16"><text:span text:style-name="T1">Główny specjalista</text:span></text:p>
      <text:p text:style-name="P17"><text:span text:style-name="T1">Halina Stepaniuk</text:span></text:p>
      <text:p text:style-name="P8"><text:span text:style-name="T2">Załącznik – szt. 1 –</text:span> Wniosek Pani Jadwigi Dąbrowskiej z dnia 20.04.2023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03T10:13:31.38</meta:creation-date>
    <meta:print-date>2023-04-20T14:46:11.99</meta:print-date>
    <dc:date>2023-05-18T13:48:38.72</dc:date>
    <meta:editing-duration>PT1H14M16S</meta:editing-duration>
    <meta:editing-cycles>5</meta:editing-cycles>
    <meta:generator>OpenOffice/4.1.12$Win32 OpenOffice.org_project/4112m1$Build-9809</meta:generator>
    <meta:document-statistic meta:table-count="0" meta:image-count="0" meta:object-count="0" meta:page-count="1" meta:paragraph-count="12" meta:word-count="129" meta:character-count="898"/>
  </office:meta>
</office:document-meta>
</file>