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Calibri" fo:font-size="14pt" style:font-size-asian="14pt" style:font-size-complex="14pt"/>
    </style:style>
    <style:style style:name="P2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able_20_Heading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7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Calibri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Calibri" fo:font-size="14pt" style:font-size-asian="14pt" style:font-size-complex="14pt"/>
    </style:style>
    <style:style style:name="P10" style:family="paragraph" style:parent-style-name="Text_20_body">
      <style:paragraph-properties fo:margin-top="0cm" fo:margin-bottom="1cm"/>
      <style:text-properties style:font-name="Calibri"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.499cm" fo:text-indent="1.478cm" style:auto-text-indent="false" style:page-number="auto"/>
      <style:text-properties style:font-name="Calibri" fo:font-size="14pt" style:font-size-asian="14pt" style:font-size-complex="14pt"/>
    </style:style>
    <style:style style:name="P12" style:family="paragraph" style:parent-style-name="Text_20_body">
      <style:paragraph-properties fo:margin-top="0cm" fo:margin-bottom="0.499cm" fo:text-align="center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: <text:span text:style-name="T6">Naprawa ulicy Miłkowskeigo.</text:span></text:p>
      <text:p text:style-name="P3"><text:span text:style-name="T1">Nadawca: </text:span><text:span text:style-name="T5">Jadwiga Dąbrowska</text:span><text:span text:style-name="T5"><text:note text:id="ftn0" text:note-class="footnote"><text:note-citation text:label="*">*</text:note-citation><text:note-body><text:p text:style-name="P6">Jawność danych dotycząca (imienia, nazwiska) została wyłączona na podstawie art.1 ust. 1 ustawy z dnia 10 maja 2018 r. o ochronie danych osobowych (Dz. U. z 2019 r. poz. 1781) oraz art. 4 pkt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 z 04.05.2016, str.1). Wyłączenia jawności tych danych dokonało Biuro Rady Miasta Hajnówka.</text:p></text:note-body></text:note></text:span></text:p>
      <text:p text:style-name="P4">Data: <text:span text:style-name="T6">20.04.2023, 11:38</text:span></text:p>
      <text:p text:style-name="P5">Adresat: <text:span text:style-name="T6">Halina Stepaniuk </text:span><text:a xlink:type="simple" xlink:href="mailto:h.stepaniuk@hajnowka.pl" text:style-name="Internet_20_link" text:visited-style-name="Visited_20_Internet_20_Link"><text:span text:style-name="T6">&lt;h.stepaniuk@hajnowka.pl&gt;</text:span></text:a></text:p>
      <text:p text:style-name="P8">20.04.2023</text:p>
      <text:p text:style-name="P7">Jadwiga Dąbrowska</text:p>
      <text:p text:style-name="P10">radna miasta Hajnówka</text:p>
      <text:p text:style-name="P12">Przewodnicząca Rady Miasta Hajnówka</text:p>
      <text:p text:style-name="P11">W imieniu mieszkańców ulicy Miłkowskiego zwracam się z prośba o porządne wyczyszczenie i uzupełnienie ciągle odnawiających się ubytków na ulicy Miłkowskiego.Po zimie  dziury są dużym utrudnieniem w ruchu licznym,niszczą auta,są niekorzystne dla systemu korzeniowego rosnących w pobliżu drzew.</text:p>
      <text:p text:style-name="P9">Z poważaniem</text:p>
      <text:p text:style-name="P9">Jadwiga Dąbrows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6S</meta:editing-duration>
    <meta:editing-cycles>3</meta:editing-cycles>
    <meta:generator>OpenOffice/4.1.12$Win32 OpenOffice.org_project/4112m1$Build-9809</meta:generator>
    <dc:date>2023-05-18T13:43:54.90</dc:date>
    <meta:document-statistic meta:table-count="0" meta:image-count="0" meta:object-count="0" meta:page-count="1" meta:paragraph-count="12" meta:word-count="158" meta:character-count="1131"/>
    <meta:user-defined meta:name="Info 1"/>
    <meta:user-defined meta:name="Info 2"/>
    <meta:user-defined meta:name="Info 3"/>
    <meta:user-defined meta:name="Info 4"/>
  </office:meta>
</office:document-meta>
</file>