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 style:list-style-name="L1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1.499cm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1.499cm" fo:text-align="end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736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8.717cm" fo:margin-right="0cm" fo:margin-top="0cm" fo:margin-bottom="2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1cm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Standard" style:master-page-name="">
      <style:paragraph-properties fo:margin-left="0cm" fo:margin-right="0cm" fo:margin-top="0cm" fo:margin-bottom="1cm" fo:text-indent="0cm" style:auto-text-indent="false" style:page-number="auto"/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4.05.2023 r.</text:p>
      <text:p text:style-name="P3">BURMISTRZ MIASTA</text:p>
      <text:p text:style-name="P4">HAJNÓWKA</text:p>
      <text:p text:style-name="P5">BRM.0003.1.19.2023 </text:p>
      <text:p text:style-name="P6">PRZEWODNICZĄCA RADY MIASTA HAJNÓWKA </text:p>
      <text:p text:style-name="P12">W odpowiedzi na wniosek Radnej Rady Miasta Hajnówka, Pani Heleny Kuklik z dnia 19.04.2023 r., przedstawiam realizację uchwały nr XVI/122/16 z dnia 29.06.2016 r. w sprawie przyjęcia Wieloletniego Programu Rozwoju Miasta Hajnówka na lata 2016-2025. </text:p>
      <text:p text:style-name="P11">W załączeniu przesyłam wykaz, wraz ze stanem realizacji priorytetowych zadań inwestycyjnych w zakresie Strategii Rozwoju Miasta Hajnówka na Lata 2016-2025. </text:p>
      <text:p text:style-name="P7">Z poważaniem, </text:p>
      <text:p text:style-name="P8">BURMISTRZ</text:p>
      <text:p text:style-name="P9">Jerzy Sirak</text:p>
      <text:p text:style-name="P10">Załączniki: </text:p>
      <text:list xml:id="list2375701184785639433" text:style-name="L1">
        <text:list-item>
          <text:p text:style-name="P2">Tabela — stan realizacji priorytetowych zadań inwestycyjnych w zakresie Strategii Rozwoju Miasta Hajnówka na lata 2016-202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3</meta:editing-cycles>
    <meta:generator>OpenOffice/4.1.12$Win32 OpenOffice.org_project/4112m1$Build-9809</meta:generator>
    <dc:date>2023-05-18T11:53:52.55</dc:date>
    <meta:document-statistic meta:table-count="0" meta:image-count="0" meta:object-count="0" meta:page-count="1" meta:paragraph-count="12" meta:word-count="90" meta:character-count="682"/>
    <meta:user-defined meta:name="Info 1"/>
    <meta:user-defined meta:name="Info 2"/>
    <meta:user-defined meta:name="Info 3"/>
    <meta:user-defined meta:name="Info 4"/>
  </office:meta>
</office:document-meta>
</file>