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.499cm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margin-top="0cm" fo:margin-bottom="1cm" fo:text-indent="0cm" style:auto-text-indent="false"/>
      <style:text-properties style:font-name="Calibri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k Wodny</text:p>
      <text:p text:style-name="P5">w Hajnówce</text:p>
      <text:p text:style-name="P2">Hajnówka 25.04.2023 r.</text:p>
      <text:p text:style-name="P6">PA.03 .05.2023 </text:p>
      <text:p text:style-name="P7">Pan Jerzy Sirak</text:p>
      <text:p text:style-name="P7">Burmistrz Miasta</text:p>
      <text:p text:style-name="P9">Hajnówka</text:p>
      <text:p text:style-name="P12">Nawiązując do pisma nr BRM.0003.1.18.2023 z dnia 18.04.2023 r. informuję jak niżej:</text:p>
      <text:list xml:id="list4271718418091114797" text:style-name="L1">
        <text:list-item>
          <text:list>
            <text:list-item>
              <text:p text:style-name="P13">z działu gospodarczego zostały zwolnione dwie osoby: z dniem 31.10.2022r. oraz 28.02.2023r. Umowy o pracę z pracownikami zostały rozwiązane za porozumieniem stron, art 30 par. 1 pkt 1 kodeksu pracy w związku z art. 10 ust. 1 Ustawy z dnia 13 marca 2003r. o szczególnych zasadach rozwiązywania z pracownikami stosunków pracy z przyczyn niedotyczących pracowników (Dz. U. Z 2018r. Poz. 1696);</text:p>
            </text:list-item>
            <text:list-item>
              <text:p text:style-name="P13">z sekcji sprzedawców biletów ubyła jedna osoba. Z dniem 01.03.2023r została przeniesiona do działu ratowniczego na stanowisko ratownika;</text:p>
            </text:list-item>
            <text:list-item>
              <text:p text:style-name="P14">godziny pracy Parku Wodnego zostały zmienione z przyczyn organizacyjnych, klienci zostali o tym poinformowani. </text:p>
            </text:list-item>
          </text:list>
        </text:list-item>
      </text:list>
      <text:p text:style-name="P10">Z poważaniem</text:p>
      <text:p text:style-name="P8">KIEROWNIK</text:p>
      <text:p text:style-name="P11">DZIAŁU TECHNICZEGO</text:p>
      <text:p text:style-name="P8">mgr inż. Ireneusz Siemi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k Wodny, 17-200 Hajnówka, ul. 3 Maja 50, tel/fax.85 876 78 60</text:p>
        <text:p text:style-name="MP1">Nr konta PKO BP/O Hajnówka 52 1020 1332 0000 J102 0646 9789</text:p>
        <text:p text:style-name="MP1">NIP 603-006-34-97; REGON 200313684</text:p>
        <text:p text:style-name="MP1">www.parkwodny.hajnowka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3</meta:editing-cycles>
    <meta:generator>OpenOffice/4.1.12$Win32 OpenOffice.org_project/4112m1$Build-9809</meta:generator>
    <dc:date>2023-05-18T11:28:52.51</dc:date>
    <meta:document-statistic meta:table-count="0" meta:image-count="0" meta:object-count="0" meta:page-count="1" meta:paragraph-count="19" meta:word-count="161" meta:character-count="1068"/>
    <meta:user-defined meta:name="Info 1"/>
    <meta:user-defined meta:name="Info 2"/>
    <meta:user-defined meta:name="Info 3"/>
    <meta:user-defined meta:name="Info 4"/>
  </office:meta>
</office:document-meta>
</file>