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0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11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12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7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8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19" style:family="paragraph" style:parent-style-name="Standard">
      <style:paragraph-properties fo:margin-left="9.991cm" fo:margin-right="0cm" fo:margin-top="0cm" fo:margin-bottom="7.999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RZĄD MIASTA HAJNÓWKA</text:p>
      <text:p text:style-name="P15">Hajnówka, 13.04.2023 r.</text:p>
      <text:p text:style-name="P16">BRM.0003.1.15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13">Przewodnicząca</text:p>
      <text:p text:style-name="P13">Rady Miasta Hajnówka</text:p>
      <text:p text:style-name="P14">Walentyna Pietroczuk</text:p>
      <text:p text:style-name="P6"><text:tab/>Odpowiadając na pismo z dnia 03.04.2023 r. przesłane przez <text:s/><text:span text:style-name="T1">Radną Rady Miasta Hajnówka Helenę Kuklik, dotyczące stanu dróg informuję, że ubytki w drogach miejskich usuwane są nie tylko na zgłoszenie mieszkańców bądź radnych ale także po stwierdzeniu nieprawidłowości w trakcie bieżącej pracy referatu.</text:span></text:p>
      <text:p text:style-name="P18"><text:span text:style-name="T1">ZASTĘPCA BURMISTRZA</text:span></text:p>
      <text:p text:style-name="P19"><text:span text:style-name="T2">Ireneusz Roman Kiendyś</text:span></text:p>
      <text:p text:style-name="P10">Otrzymuje: </text:p>
      <text:list xml:id="list3298539321747899526" text:style-name="WW8Num1">
        <text:list-item>
          <text:p text:style-name="P11">adresat</text:p>
        </text:list-item>
        <text:list-item>
          <text:p text:style-name="P17">a/a</text:p>
        </text:list-item>
      </text:list>
      <text:p text:style-name="P12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4-14T13:06:51.58</dc:date>
    <meta:print-date>2023-04-03T09:50:34.43</meta:print-date>
    <meta:editing-cycles>13</meta:editing-cycles>
    <meta:editing-duration>PT3H27M49S</meta:editing-duration>
    <meta:generator>OpenOffice/4.1.12$Win32 OpenOffice.org_project/4112m1$Build-9809</meta:generator>
    <meta:document-statistic meta:table-count="0" meta:image-count="3" meta:object-count="0" meta:page-count="1" meta:paragraph-count="15" meta:word-count="67" meta:character-count="488"/>
  </office:meta>
</office:document-meta>
</file>