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1cm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margin-top="0cm" fo:margin-bottom="1cm" fo:text-indent="1.50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1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20.04.2023 rok.</text:p>
      <text:p text:style-name="P2">URZĄD MIASTA HAJNÓWKA</text:p>
      <text:p text:style-name="P2">17-200 Hajnówka</text:p>
      <text:p text:style-name="P7">ul. Aleksego Zina 1</text:p>
      <text:p text:style-name="P6">L.dz.:PWiK/S/33/23 </text:p>
      <text:p text:style-name="P9">Przedsiębiorstwo Wodociągów i Kanalizacji Sp zo.o. w odpowiedzi na pismo BRM. 0003.1.13.2023 informuje iż w dniu 19.04.2023r dokonano uporządkowania nawierzchni drogi ul. Spiralnej w miejscu wykonywania przyłącza.</text:p>
      <text:p text:style-name="P12">PREZES</text:p>
      <text:p text:style-name="P11">mgr inż. Jerzy Aleksiej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top="0cm" fo:margin-bottom="0.499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ZEDSIĘBIORSTWO WODOCIĄGÓW</text:p>
        <text:p text:style-name="MP1">I KANALIZACJI SP. Z O.O. W HAJNÓWCE</text:p>
        <text:p text:style-name="MP2">17-200 HAJNÓWKA, UL SŁOWACKIEGO 29</text:p>
        <text:p text:style-name="MP3">tel. 85 873 30 32, tel./fax. 85 873 30 34, biuro@pwik-hajnowka.pl, www.pwik-hajnowka.pl </text:p>
      </style:header>
      <style:footer>
        <text:p text:style-name="MP4">Sąd Rejonowy w Białymstoku XII Wydział Gospodarczy Krajowego Rejestru Sadowego, KRS 0000134683,</text:p>
        <text:p text:style-name="MP4">Rezon 050331057, NIP 543-10-01-981, Kapitał Zakładowy 16.088.000 złotych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1S</meta:editing-duration>
    <meta:editing-cycles>3</meta:editing-cycles>
    <meta:generator>OpenOffice/4.1.12$Win32 OpenOffice.org_project/4112m1$Build-9809</meta:generator>
    <dc:date>2023-05-18T11:10:20.90</dc:date>
    <meta:document-statistic meta:table-count="0" meta:image-count="0" meta:object-count="0" meta:page-count="1" meta:paragraph-count="14" meta:word-count="92" meta:character-count="700"/>
    <meta:user-defined meta:name="Info 1"/>
    <meta:user-defined meta:name="Info 2"/>
    <meta:user-defined meta:name="Info 3"/>
    <meta:user-defined meta:name="Info 4"/>
  </office:meta>
</office:document-meta>
</file>