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3pt" fo:language="pl" fo:country="PL" style:font-size-asian="13pt" style:font-size-complex="13pt"/>
    </style:style>
    <style:style style:name="P2" style:family="paragraph" style:parent-style-name="Standard">
      <style:text-properties fo:language="pl" fo:country="PL"/>
    </style:style>
    <style:style style:name="P3" style:family="paragraph" style:parent-style-name="Standard">
      <style:paragraph-properties fo:break-before="page"/>
      <style:text-properties style:font-name="Calibri" fo:font-size="13pt" fo:language="pl" fo:country="PL" style:font-size-asian="13pt" style:font-size-complex="13pt"/>
    </style:style>
    <style:style style:name="P4" style:family="paragraph" style:parent-style-name="Standard">
      <style:paragraph-properties fo:margin-top="0cm" fo:margin-bottom="0.499cm" fo:text-align="end" style:justify-single-word="false"/>
      <style:text-properties style:font-name="Calibri" fo:font-size="13pt" fo:language="pl" fo:country="PL" style:font-size-asian="13pt" style:font-size-complex="13pt"/>
    </style:style>
    <style:style style:name="P5" style:family="paragraph" style:parent-style-name="Standard">
      <style:paragraph-properties fo:margin-left="9.962cm" fo:margin-right="0cm" fo:margin-top="0cm" fo:margin-bottom="0.499cm" fo:text-align="start" style:justify-single-word="false" fo:text-indent="0cm" style:auto-text-indent="false"/>
      <style:text-properties style:font-name="Calibri" fo:font-size="13pt" fo:language="pl" fo:country="PL" style:text-underline-style="solid" style:text-underline-width="auto" style:text-underline-color="font-color" style:font-size-asian="13pt" style:font-size-complex="13pt"/>
    </style:style>
    <style:style style:name="P6" style:family="paragraph" style:parent-style-name="Standard">
      <style:paragraph-properties fo:margin-left="11.208cm" fo:margin-right="0cm" fo:text-align="start" style:justify-single-word="false" fo:text-indent="0cm" style:auto-text-indent="false"/>
      <style:text-properties style:font-name="Calibri" fo:font-size="13pt" fo:language="pl" fo:country="PL" style:font-size-asian="13pt" style:font-size-complex="13pt"/>
    </style:style>
    <style:style style:name="P7" style:family="paragraph" style:parent-style-name="Standard">
      <style:paragraph-properties fo:margin-left="11.208cm" fo:margin-right="0cm" fo:text-align="center" style:justify-single-word="false" fo:text-indent="0cm" style:auto-text-indent="false"/>
      <style:text-properties fo:language="pl" fo:country="PL"/>
    </style:style>
    <style:style style:name="P8" style:family="paragraph" style:parent-style-name="Standard">
      <style:paragraph-properties fo:margin-left="11.208cm" fo:margin-right="0cm" fo:margin-top="0cm" fo:margin-bottom="0.199cm" fo:text-align="center" style:justify-single-word="false" fo:text-indent="0cm" style:auto-text-indent="false"/>
      <style:text-properties fo:language="pl" fo:country="PL"/>
    </style:style>
    <style:style style:name="P9" style:family="paragraph" style:parent-style-name="Standard" style:master-page-name="">
      <style:paragraph-properties fo:margin-left="0cm" fo:margin-right="0cm" fo:text-indent="1.524cm" style:auto-text-indent="false" style:page-number="auto"/>
      <style:text-properties style:font-name="Calibri" fo:font-size="13pt" fo:language="pl" fo:country="PL" style:font-size-asian="13pt" style:font-size-complex="13pt"/>
    </style:style>
    <style:style style:name="P10" style:family="paragraph" style:parent-style-name="Standard" style:master-page-name="">
      <style:paragraph-properties fo:margin-left="0cm" fo:margin-right="0cm" fo:margin-top="0cm" fo:margin-bottom="0.3cm" fo:text-indent="1.524cm" style:auto-text-indent="false" style:page-number="auto"/>
      <style:text-properties style:font-name="Calibri" fo:font-size="13pt" fo:language="pl" fo:country="PL" style:font-size-asian="13pt" style:font-size-complex="13pt"/>
    </style:style>
    <style:style style:name="P11" style:family="paragraph" style:parent-style-name="Standard">
      <style:paragraph-properties fo:margin-left="0cm" fo:margin-right="0cm" fo:margin-top="0cm" fo:margin-bottom="0.3cm" fo:text-indent="1.524cm" style:auto-text-indent="false"/>
      <style:text-properties style:font-name="Calibri" fo:font-size="13pt" fo:language="pl" fo:country="PL" style:font-size-asian="13pt" style:font-size-complex="13pt"/>
    </style:style>
    <style:style style:name="P12" style:family="paragraph" style:parent-style-name="Standard">
      <style:paragraph-properties fo:margin-left="0cm" fo:margin-right="0cm" fo:text-indent="1.524cm" style:auto-text-indent="false"/>
      <style:text-properties fo:language="pl" fo:country="PL"/>
    </style:style>
    <style:style style:name="P13" style:family="paragraph" style:parent-style-name="Standard">
      <style:paragraph-properties fo:margin-left="0cm" fo:margin-right="0cm" fo:text-indent="1.524cm" style:auto-text-indent="false" fo:break-before="page"/>
      <style:text-properties fo:language="pl" fo:country="PL"/>
    </style:style>
    <style:style style:name="P14" style:family="paragraph" style:parent-style-name="Standard">
      <style:paragraph-properties fo:margin-left="0cm" fo:margin-right="0cm" fo:margin-top="0cm" fo:margin-bottom="0.499cm" fo:text-indent="1.524cm" style:auto-text-indent="false"/>
      <style:text-properties fo:language="pl" fo:country="PL"/>
    </style:style>
    <style:style style:name="P15" style:family="paragraph" style:parent-style-name="Standard" style:master-page-name="">
      <style:paragraph-properties fo:margin-left="0cm" fo:margin-right="0cm" fo:text-indent="1.478cm" style:auto-text-indent="false" style:page-number="auto"/>
      <style:text-properties style:font-name="Calibri" fo:font-size="13pt" fo:language="pl" fo:country="PL" style:font-size-asian="13pt" style:font-size-complex="13pt"/>
    </style:style>
    <style:style style:name="P16" style:family="paragraph" style:parent-style-name="Standard">
      <style:paragraph-properties fo:margin-top="0cm" fo:margin-bottom="0.3cm"/>
      <style:text-properties style:font-name="Calibri" fo:font-size="13pt" fo:language="pl" fo:country="PL" style:font-size-asian="13pt" style:font-size-complex="13pt"/>
    </style:style>
    <style:style style:name="P17" style:family="paragraph" style:parent-style-name="Standard">
      <style:paragraph-properties fo:margin-top="0cm" fo:margin-bottom="0.3cm" fo:break-before="page"/>
      <style:text-properties style:font-name="Calibri" fo:font-size="13pt" fo:language="pl" fo:country="PL" style:font-size-asian="13pt" style:font-size-complex="13pt"/>
    </style:style>
    <style:style style:name="T1" style:family="text">
      <style:text-properties fo:font-weight="bold" style:font-weight-asian="bold" style:font-weight-complex="bold"/>
    </style:style>
    <style:style style:name="T2" style:family="text">
      <style:text-properties style:font-name="Calibri" fo:font-size="13pt" fo:language="pl" fo:country="PL" style:font-size-asian="13pt" style:font-size-complex="13pt"/>
    </style:style>
    <style:style style:name="T3" style:family="text">
      <style:text-properties style:font-name="Calibri"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ajnówka dnia 24.04.2023 r. </text:p>
      <text:p text:style-name="P6">Pan</text:p>
      <text:p text:style-name="P6">Jerzy Sirak</text:p>
      <text:p text:style-name="P5">Burmistrz Miasta Hajnówka </text:p>
      <text:p text:style-name="P1">Dotyczy: pisma z dnia 30 marca 2023 r./ doręczonego radcy prawnemu dnia 11 kwietnia 2023 r./odnośnie zapytania radnej w sprawie nagród nauczycieli.</text:p>
      <text:p text:style-name="P9">W nawiązaniu do treści w/w pisma oraz zapytania radnej z dnia 29 marca 2023 r. o treści:</text:p>
      <text:p text:style-name="P1">„<text:span text:style-name="T1">Nagrody </text:span>pracownikom <text:span text:style-name="T1">można</text:span> przyznawać za wzorowe wypełnianie swoich obowiązków, przejawianie inicjatyw w <text:span text:style-name="T1">pracy</text:span>, podnoszenie jej wydajności oraz jakości.</text:p>
      <text:p text:style-name="P1">Definicja ta w pełni odnosi się do nauczycieli i pracowników oświaty. By dostać nagrodę trzeba się wykazać wyjątkowymi osiągnięciami, przeprowadzić jakąś innowację edukacyjną, zorganizować konferencję, lekcje otwarte, mieć laureatów konkursów przedmiotowych, olimpijczyków.</text:p>
      <text:p text:style-name="P16">Ale czasami i to nie wystarcza.</text:p>
      <text:p text:style-name="P16">Razem fundusz nagród w 2022 roku wynosił dla wszystkich szkół i przedszkoli 109.620,00 zł - przyznano 32.637, co stanowi 29,77 %!</text:p>
      <text:p text:style-name="P16">Kieruję swoje pytanie do radcy prawnego i proszę o odpowiedź na piśmie,czy jest to dozwolone pozbawiać nauczycieli i pracowników oświaty jeden raz w roku możliwości docenienia ich pracy? Czy jest to prawnie dozwolone zabranie z funduszu nagród pieniędzy na inny cel? Jest to tym bardziej bulwersujące, że na dzień samorządowca wszyscy pracownicy urzędów dostają nagrody! Na dzień pracownika socjalnego wszyscy pracownicy MOPS również, na dzień bibliotekarza wszyscy pracownicy także, w innych dziedzinach jest tak samo. Proponowałabym, by nagrody w urzędzie i innych jednostkach nazwać dodatkowym wynagrodzeniem, nie nagrodą. I zapewniam, że nauczyciele nie pracują mniej, ale często więcej i tak samo zasługują na dodatkowe gratyfikacje i docenienie ich pracy! Jeżeli zgodnie z odpowiedzią burmistrza na wniosek o dostęp do informacji publicznej, 77 osób z UM dostało nagród ok. 300 tys. to dlaczego wszyscy nauczyciele dostali tylko 32.637 ze 109.620,00 zawartych w funduszu nagród dla tej grupy zawodowej? Rozrzucanie się kasą, ale tylko dla niektórych.</text:p>
      <text:p text:style-name="P1">Jaka szkoda, że pan Burmistrz zapomniał o równie ciężko tyrających pracownikach obsługi parku wodnego, pracownikach zatrudnionych w samorządowych przedszkolach, szkołach i żłobkach, odmawiając im wyrównania do najniższej krajowej i symbolicznych podwyżek uposażenia zasadniczego w wysokości 279 zł/mies. (dwustu siedemdziesięciu dziewięciu złotych miesięcznie). Brutto</text:p>
      <text:p text:style-name="P16">Ponawiam swoje pytanie. Czy jest to dozwolone pozbawiać nauczycieli i pracowników oświaty jeden raz w roku możliwości docenienia ich pracy? Czy jest to prawnie dozwolone zabranie z funduszu nagród pieniędzy na inny cel?. „ </text:p>
      <text:p text:style-name="P16">niniejszym wyjaśniam, co następuje: </text:p>
      <text:p text:style-name="P15">Zgodnie z art.49 ust.1 pkt 1 ustawy z dnia 26 stycznia 1982 r. Karta Nauczyciela / Dz. U. z 2021 r. poz.1762 ze zm./ tworzy się specjalny fundusz na nagrody dla nauczycieli za ich </text:p>
      <text:p text:style-name="P17">osiągnięcia dydaktyczno-wychowawcze w budżetach organów prowadzących szkoły w wysokości co najmniej planowanych rocznych wynagrodzeń osobowych, z przeznaczeniem na wypłaty nagród organów prowadzących szkoły i dyrektorów szkół. </text:p>
      <text:p text:style-name="P10">Zaś zgodnie z art.49 ust.2 cyt. ustawy organy prowadzące szkoły ustalają kryteria i tryb przyznawania nagród dla nauczycieli za ich osiągnięcia w zakresie pracy dydaktycznej, wychowawczej i opiekuńczej, w tym realizacji zadań związanych z zapewnieniem bezpieczeństwa uczniom w czasie zajęć organizowanych przez szkołę oraz realizacji innych zadań statutowych szkoły, ze środków , uwzględniając w szczególności sposób podziału środków na nagrody organów prowadzących szkoły i dyrektorów szkół, tryb zgłaszania kandydatów do nagród oraz zasadę, że nagroda może być przyznana nauczycielowi po przepracowaniu w szkole , co najmniej roku. </text:p>
      <text:p text:style-name="P11">W wykonaniu w/w delegacji zawartej w przepisach ustawy Karta Nauczyciela , Rada Miasta Hajnówka dnia 22 lipca 2020 r. podjęła uchwałę o Nr XX/142/20 w sprawie regulaminu wynagradzania nauczycieli zatrudnionych w placówkach oświatowych prowadzonych przez Gminę Miejską Hajnówka/ Dz. Urz. Woj. Podl. z 2020 r. poz.3430 ze zm./.We wskazanej uchwale w § 13 w Rozdziale 7 zatytułowanym „ Nagrody", Rada określiła kryteria i tryb przyznawania nagród nauczycielom, jak niżej: </text:p>
      <text:p text:style-name="P1">§ 13. 1. Nauczycielowi, za jego osiągnięcia dydaktyczno — wychowawcze, może być przyznana nagroda Burmistrza Miasta lub nagroda dyrektora szkoły.</text:p>
      <text:p text:style-name="P2"><text:span text:style-name="T3">2. Nagrodę Burmistrza Miasta przyznaje odpowiednio: nauczycielowi i dyrektorowi szkoły, Burmistrz</text:span></text:p>
      <text:p text:style-name="P1">Miasta, a nagrodę dyrektora szkoły przyznaje nauczycielowi, w tym wicedyrektorowi, dyrektor szkoły. </text:p>
      <text:p text:style-name="P1">3. Nagroda za osiągnięcia dydaktyczno — wychowawcze przyznawana jest w ramach specjalnego funduszu</text:p>
      <text:p text:style-name="P1">na nagrody tworzonego na podstawie ustawy, będącego w dyspozycji Burmistrza Miasta i dyrektora szkoły,</text:p>
      <text:p text:style-name="P1">ustalonego w wysokości 1% planowanych rocznych środków na wynagrodzenia osobowe nauczycieli.</text:p>
      <text:p text:style-name="P1">Na nagrody Burmistrza Miasta przeznacza się 30% funduszu, a na nagrody dyrektora szkoły przeznacza się</text:p>
      <text:p text:style-name="P1">70% funduszu.</text:p>
      <text:p text:style-name="P1">4. Wysokość nagrody nie może być niższa niż:</text:p>
      <text:p text:style-name="P1">1) 40% minimalnego wynagrodzenia zasadniczego nauczyciela dyplomowanego z wykształceniem wyższym</text:p>
      <text:p text:style-name="P1">magisterskim i przygotowaniem pedagogicznym – <text:s/>w przypadku nagrody Burmistrza Miasta;</text:p>
      <text:p text:style-name="P1">2) 20% minimalnego wynagrodzenia zasadniczego nauczyciela dyplomowanego z wykształceniem wyższym</text:p>
      <text:p text:style-name="P1">magisterskim i przygotowaniem pedagogicznym — w przypadku nagrody dyrektora szkoły.</text:p>
      <text:p text:style-name="P1">5. Z wnioskiem o przyznanie nagrody Burmistrza Miasta lub dyrektora szkoły mogą występować:</text:p>
      <text:p text:style-name="P1">1) dyrektor szkoły — o przyznanie nauczycielowi, w tym wicedyrektorowi, nagrody </text:p>
      <text:p text:style-name="P3">Burmistrza Miasta,</text:p>
      <text:p text:style-name="P1">2) rada pedagogiczna,</text:p>
      <text:p text:style-name="P1">3) rada rodziców,</text:p>
      <text:p text:style-name="P1">4) organ sprawujący nadzór pedagogiczny,</text:p>
      <text:p text:style-name="P1">5) działające na terenie szkoły związki zawodowe zrzeszające nauczycieli.</text:p>
      <text:p text:style-name="P1">6. Burmistrz Miasta oraz dyrektor szkoły mogą z własnej inicjatywy przyznać nagrodę nauczycielowi,</text:p>
      <text:p text:style-name="P16">w tym pełniącemu funkcję kierowniczą, spełniającemu kryteria, o których mowa w § 14 niniejszego regulaminu </text:p>
      <text:p text:style-name="P1">7. Nagrody, o których mowa w ust. 1 mogą być przyznane: z okazji Dnia Edukacji Narodowej, z okazji</text:p>
      <text:p text:style-name="P1">jubileuszu szkoły lub w innym terminie. Decyzję w tym zakresie podejmuje w przypadku nagrody Burmistrza</text:p>
      <text:p text:style-name="P1">Miasta — Burmistrz, w przypadku nagrody dyrektora szkoły — dyrektor.</text:p>
      <text:p text:style-name="P1">8. Wnioski o przyznanie nagrody składa się do Burmistrza Miasta Hajnówka lub dyrektora szkoły</text:p>
      <text:p text:style-name="P1">w terminie do 25 września każdego roku, zgodnie ze wzorem stanowiącym załącznik do niniejszego</text:p>
      <text:p text:style-name="P1">regulaminu.</text:p>
      <text:p text:style-name="P1">9. Wysokość nagrody Burmistrza Miasta i dyrektora szkoły ustalana jest co roku.</text:p>
      <text:p text:style-name="P1">§ 14. 1. Do nagrody Burmistrza Miasta lub dyrektora szkoły może być typowany nauczyciel, w tym</text:p>
      <text:p text:style-name="P1">pełniący funkcję kierowniczą, który spełnia następujące kryteria:</text:p>
      <text:p text:style-name="P1">1) w pracy dydaktycznej:</text:p>
      <text:p text:style-name="P1">a) stwierdzone egzaminem zewnętrznym przynajmniej dobre wyniki z nauczanego przedmiotu,</text:p>
      <text:p text:style-name="P1">b) zakwalifikowanie uczniów do grupy laureatów konkursów przedmiotowych na szczeblu wojewódzkim,</text:p>
      <text:p text:style-name="P1">c) zajęcie przez uczniów 1 —3 miejsca w innych konkursach, w tym zawodach, przeglądach, festiwalach</text:p>
      <text:p text:style-name="P1">co najmniej na szczeblu wojewódzkim,</text:p>
      <text:p text:style-name="P1">d) organizowanie imprez ogólnoszkolnych o znaczących walorach poznawczych i wychowawczych</text:p>
      <text:p text:style-name="P1">np. sesji popularnonaukowej, kilkuetapowego konkursu,</text:p>
      <text:p text:style-name="P1">e) podejmowanie działalności w zakresie wdrażania programów autorskich, nowatorskich metod nauczania</text:p>
      <text:p text:style-name="P1">i wychowania,</text:p>
      <text:p text:style-name="P1">f) udokumentowane osiągnięcia w pracy z uczniami, którzy mają trudności w nauce;</text:p>
      <text:p text:style-name="P1">2) w pracy wychowawczej:</text:p>
      <text:p text:style-name="P1">a) pozytywne zmiany, jakie dokonały się w zespole klasowym, pod wpływem oddziaływania nauczyciela</text:p>
      <text:p text:style-name="P1">(wychowawcy) w zakresie integrowania zespołu, aktywności społecznej, udziału uczniów w pracy</text:p>
      <text:p text:style-name="P1">samorządu uczniowskiego, zdyscyplinowania, frekwencji na zajęciach lekcyjnych i pozalekcyjnych, </text:p>
      <text:p text:style-name="P3">wyników nauczania i wychowania, uczestnictwa w pracach placówek poza szkolnych,</text:p>
      <text:p text:style-name="P1">b) prowadzenie urozmaiconej działalności wychowawczej w szkole, w klasie, w tym wycieczki, udział</text:p>
      <text:p text:style-name="P1">uczniów w spektaklach teatralnych, koncertach, wystawach i spotkaniach z ciekawymi ludźmi,</text:p>
      <text:p text:style-name="P1">c) kształtowanie u uczniów postawy etyczno — moralnej, patriotycznej, obywatelskiej,</text:p>
      <text:p text:style-name="P1">d) rozwijanie indywidualnych cech uczniów i wspomaganie ich wszechstronnego rozwoju,</text:p>
      <text:p text:style-name="P1">e) organizowanie prac społeczno — użytecznych, konkursów, przeglądów, festiwali, wystaw i olimpiad</text:p>
      <text:p text:style-name="P1">przedmiotowych oraz zorganizowanie imprez kulturalnych, sportowo — rekreacyjnych,</text:p>
      <text:p text:style-name="P1">f) przygotowywanie i organizowanie uroczystości szkolnych lub środowiskowych,</text:p>
      <text:p text:style-name="P1">g) prawidłowe przygotowanie i przeprowadzenie co najmniej jednej z form letniego lub zimowego</text:p>
      <text:p text:style-name="P1">wypoczynku dzieci i młodzieży szkoły, w której pracuje;</text:p>
      <text:p text:style-name="P1">3) w pracy opiekuńczej:</text:p>
      <text:p text:style-name="P1">a) zapewnienie pomocy i opieki uczniom będącym w trudnej sytuacji materialnej lub życiowej, pochodzącym z rodzin moralnie zaniedbanych;</text:p>
      <text:p text:style-name="P1">b) udzielanie pomocy uczniom z zaburzeniami w rozwoju oraz zagrożonym niedostosowaniem</text:p>
      <text:p text:style-name="P1">społecznym, mającym trudności w nauce i przystosowaniu się do życia w grupie,</text:p>
      <text:p text:style-name="P1">c) prowadzenie działalności mającej na celu zapobieganie i zwalczanie przejawów patologii społecznej</text:p>
      <text:p text:style-name="P1">wśród młodzieży w tym: narkomani, alkoholizmu, chuligaństwa i innych,</text:p>
      <text:p text:style-name="P1">d) organizowanie współpracy szkoły z placówkami kulturalno — oświatowymi,</text:p>
      <text:p text:style-name="P16">4) podnoszenia kwalifikacji zawodowych: </text:p>
      <text:p text:style-name="P1">a) doskonalenie własnego warsztatu pracy poprzez: nowoczesne i funkcjonalne urządzenie pracowni,</text:p>
      <text:p text:style-name="P1">gabinetu, laboratorium, opracowanie i wdrożenie edukacyjnego programu komputerowego, opracowanie</text:p>
      <text:p text:style-name="P1">przykładowych rozkładów materiału i konspektów lekcji w zakresie nowych lub zmodernizowanych</text:p>
      <text:p text:style-name="P1">programów nauczania, aktywny, udokumentowany udział w zorganizowanych formach doskonalenia</text:p>
      <text:p text:style-name="P1">zawodowego,</text:p>
      <text:p text:style-name="P1">b) aktywna pomoc w adaptacji zawodowej młodych nauczycieli,</text:p>
      <text:p text:style-name="P1">c) kierowanie zespołem samokształceniowym, prowadzenie lekcji koleżeńskich,</text:p>
      <text:p text:style-name="P1">d) wdrażanie pozytywnie ocenionych rozwiązań w zakresie pracy dydaktycznej i wychowawczej.</text:p>
      <text:p text:style-name="P1">§ 15. Nagroda Burmistrza Miasta oraz dyrektora szkoły mają charakter uznaniowy i wypłacane są w formie</text:p>
      <text:p text:style-name="P1">pieniężnej.</text:p>
      <text:p text:style-name="P9">Wskazane i cytowane przepisy prawa określają zasady i tryb przyznawania nagród nauczycielom. Z ich treści wynika, iż fundusz nagród nauczycielom jest funduszem specjalnym z przeznaczeniem na nagrody nauczycieli i jego utworzenie jest obligatoryjne. </text:p>
      <text:p text:style-name="P12"><text:span text:style-name="T3"/></text:p>
      <text:p text:style-name="P13"><text:span text:style-name="T3">Kryteria i zasady przyznawania nagród ustalone są w powołanej Uchwale Rady Miasta Hajnówka. Nagrody mają charakter uznaniowy i należy spełnić kryteria formalne określone uchwałą, aby nagroda mogła być przyznana, co oznacza, iż nie każdy nauczyciel może być do niej uprawniony. Nagroda nie ma charakteru roszczeniowego/ tym się różni od premii/, z uwagi na jej uznaniowy charakter. Środki przeznaczone na nagrody nauczycielom , z uwagi na określone kryteria ich przyznawania nie muszą być wykorzystane w całości .</text:span></text:p>
      <text:p text:style-name="P12"><text:span text:style-name="T3">Artykuł 49 ustawy Karta Nauczyciela nie dotyczy pracowników niepedagogicznych, organ prowadzący nie przyznaje im nagród z powodu braku upoważnienia ustawowego.</text:span></text:p>
      <text:p text:style-name="P14"><text:span text:style-name="T3">Dyrektor może przyznać pracownikom niepedagogicznym nagrody za szczególne osiągnięcia w pracy zawodowej w oparciu o art.36 ust.6 w związku z art.39 ust.2 pkt 1 ustawy z dnia 21 listopada 2008 r. o pracownikach samorządowych/Dz.U.z 2022r. Poz.530 ze zm./, na zasadach określonych w regulaminie wynagradzania. </text:span></text:p>
      <text:p text:style-name="P8"><text:span text:style-name="T3">RADCA PRAWNY</text:span></text:p>
      <text:p text:style-name="P7"><text:span text:style-name="T3">Eugenia Ostapczuk</text:span></text:p>
      <text:p text:style-name="P7"><text:span text:style-name="T3">BŁ-3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0M59S</meta:editing-duration>
    <meta:editing-cycles>4</meta:editing-cycles>
    <meta:generator>OpenOffice/4.1.12$Win32 OpenOffice.org_project/4112m1$Build-9809</meta:generator>
    <dc:date>2023-05-18T10:32:32.38</dc:date>
    <meta:document-statistic meta:table-count="0" meta:image-count="0" meta:object-count="0" meta:page-count="5" meta:paragraph-count="98" meta:word-count="1475" meta:character-count="10904"/>
    <meta:user-defined meta:name="Info 1"/>
    <meta:user-defined meta:name="Info 2"/>
    <meta:user-defined meta:name="Info 3"/>
    <meta:user-defined meta:name="Info 4"/>
  </office:meta>
</office:document-meta>
</file>