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left="-13.698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1cm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11.208cm" fo:margin-right="0cm" fo:margin-top="0cm" fo:margin-bottom="1.499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">
      <style:paragraph-properties fo:margin-left="0cm" fo:margin-right="0cm" fo:text-indent="1.501cm" style:auto-text-indent="false" style:page-number="auto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1.499cm" fo:text-indent="0cm" style:auto-text-indent="false"/>
      <style:text-properties style:font-name="Calibri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k Wodny</text:p>
      <text:p text:style-name="P3">w Hajnówce</text:p>
      <text:p text:style-name="P1">Hajnówka 11.04.2023 r.</text:p>
      <text:p text:style-name="P4">PA.03.04.2023 </text:p>
      <text:p text:style-name="P8">Pan Jerzy Sirak</text:p>
      <text:p text:style-name="P8">Burmistrz Miasta</text:p>
      <text:p text:style-name="P9">Hajnówka</text:p>
      <text:p text:style-name="P10">Odpowiadając na pismo nr BRM.0003.3.2.2023 z dnia 05.04.2023 r. z prośbą o ustosunkowanie się do wniosku w sprawie możliwości otwierania Parku Wodnego w godzinach porannych, informuję, iż basen jest otwierany dla klientów od godziny 10.</text:p>
      <text:p text:style-name="P11">W godzinach porannych, tj od godziny 6, w obiekcie przeprowadzane jest gruntowne sprzątanie oraz prace serwisowe niezbędne do prawidłowego funkcjonowania basenów. Obecne godziny pracy Parku Wodnego spowodowały zmiany organizacyjne. Została zlikwidowana praca w czasie nocy, podczas której były prowadzone prace porządkowe i techniczne. Wymusiło to zmiany kadrowe, zredukowana została liczba pracowników działu gospodarczego oraz działu kasjerek, co nie pozwala na powrócenie do poprzednich godzin pracy Parku Wodnego i otwieranie go dla klientów w godzinach porannych. </text:p>
      <text:p text:style-name="P6">Z poważaniem</text:p>
      <text:p text:style-name="P5">KIEROWNIK</text:p>
      <text:p text:style-name="P7">DZIAŁU TECHNICZNEGO</text:p>
      <text:p text:style-name="P5">mgr inż. Ireneusz Siemi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rk Wodny, 17-200 Hajnówka, ul. 3 Maja 50, tel/fax.85 876 78 60</text:p>
        <text:p text:style-name="MP1">Nr konta PKO BP/O Hajnówka 52 1020 1332 0000 1102 0646 9789</text:p>
        <text:p text:style-name="MP1">NIP 603-006-34-97; REGON 200313684</text:p>
        <text:p text:style-name="MP1">www.parkwodny.hajnowk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2S</meta:editing-duration>
    <meta:editing-cycles>4</meta:editing-cycles>
    <meta:generator>OpenOffice/4.1.12$Win32 OpenOffice.org_project/4112m1$Build-9809</meta:generator>
    <dc:date>2023-04-14T13:38:46.37</dc:date>
    <meta:document-statistic meta:table-count="0" meta:image-count="0" meta:object-count="0" meta:page-count="1" meta:paragraph-count="17" meta:word-count="162" meta:character-count="1149"/>
    <meta:user-defined meta:name="Info 1"/>
    <meta:user-defined meta:name="Info 2"/>
    <meta:user-defined meta:name="Info 3"/>
    <meta:user-defined meta:name="Info 4"/>
  </office:meta>
</office:document-meta>
</file>