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2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8.996cm" fo:margin-right="0cm" fo:orphans="2" fo:widows="2" fo:hyphenation-ladder-count="no-limit" fo:text-indent="-0.053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8.996cm" fo:margin-right="0cm" fo:margin-top="0cm" fo:margin-bottom="1cm" fo:orphans="2" fo:widows="2" fo:hyphenation-ladder-count="no-limit" fo:text-indent="-0.053cm" style:auto-text-indent="false" style:writing-mode="lr-tb"/>
      <style:text-properties style:font-name="Calibri" fo:hyphenate="false" fo:hyphenation-remain-char-count="2" fo:hyphenation-push-char-count="2"/>
    </style:style>
    <style:style style:name="P6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top="0cm" fo:margin-bottom="1cm" style:line-height-at-least="0.176cm" fo:text-align="end" style:justify-single-word="false"/>
      <style:text-properties style:font-name="Calibri" fo:font-size="13pt" style:font-size-asian="13pt" style:font-size-complex="13pt"/>
    </style:style>
    <style:style style:name="P8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9" style:family="paragraph" style:parent-style-name="Standard">
      <style:paragraph-properties fo:margin-top="0cm" fo:margin-bottom="0.499cm" style:line-height-at-least="0.176cm"/>
      <style:text-properties style:font-name="Calibri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1.475cm" style:auto-text-indent="false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1.475cm" style:auto-text-indent="false"/>
      <style:text-properties style:font-name="Calibri"/>
    </style:style>
    <style:style style:name="P12" style:family="paragraph" style:parent-style-name="Text_20_body">
      <style:paragraph-properties fo:margin-left="9.991cm" fo:margin-right="0cm" fo:line-height="150%" fo:text-align="center" style:justify-single-word="false" fo:text-indent="0cm" style:auto-text-indent="false"/>
      <style:text-properties style:font-name="Calibri"/>
    </style:style>
    <style:style style:name="P13" style:family="paragraph" style:parent-style-name="Text_20_body">
      <style:paragraph-properties fo:margin-left="9.991cm" fo:margin-right="0cm" fo:margin-top="0cm" fo:margin-bottom="3.5cm" fo:line-height="150%" fo:text-align="center" style:justify-single-word="false" fo:text-indent="0cm" style:auto-text-indent="false"/>
      <style:text-properties style:font-name="Calibri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name-complex="Tahoma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adea" fo:font-weight="normal" style:font-weight-asian="normal" style:font-name-complex="Tahoma" style:font-weight-complex="normal"/>
    </style:style>
    <style:style style:name="T6" style:family="text">
      <style:text-properties style:font-name="Calibri" fo:font-weight="normal" style:font-weight-asian="normal" style:font-name-complex="Tahom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RZĄD MIASTA HAJNÓWKA</text:p>
      <text:p text:style-name="P7">Hajnówka, 05.04.2023 r.</text:p>
      <text:p text:style-name="P8"><text:span text:style-name="T1">BRM.0003.3.2.2023</text:span></text:p>
      <text:p text:style-name="P3">Parafia Rzymskokatolicka</text:p>
      <text:p text:style-name="P4">p. w. Św. Cyryla i Metodego</text:p>
      <text:p text:style-name="P4">ul. 3 Maja 65</text:p>
      <text:p text:style-name="P5"><text:span text:style-name="T2">17-200 Hajnówka </text:span></text:p>
      <text:p text:style-name="P10"><text:span text:style-name="Strong_20_Emphasis"><text:span text:style-name="T6">W dniu 29 marca 2023 r. w trakcie obrad XLIII sesji Rady Miasta Hajnówka, Radna Rady Miasta Hajnówka Barbara Laszkiewicz zgłosiła wniosek dotyczący uporządkowania terenu usytuowanego między blokiem przy ul. Reja nr 7 w Hajnówce, cmentarzem Żołnierzy Armii Radzieckiej oraz sklepem „Biedronka”.</text:span></text:span></text:p>
      <text:p text:style-name="P11">Na terenie działki znajduje się sporo pustych puszek i butelek po wódce oraz dużo suchych nieposprzątanych liści. </text:p>
      <text:p text:style-name="P11">W związku z faktem, że nieczystości znajdują się na terenie działki o nr geod. 1633/19 położonej przy ul. 3 Maja będącej w użytkowaniu wieczystym przez Parafię, przekazuje się wniosek z prośbą o uprzątnięcie terenu działki, co poprawi wizerunek miasta.</text:p>
      <text:p text:style-name="P12">ZASTĘPCA BURMISTRZA</text:p>
      <text:p text:style-name="P13">Ireneusz Roman Kiendyś</text:p>
      <text:p text:style-name="P1">Otrzymuje:</text:p>
      <text:list xml:id="list1600892075076786213" text:style-name="WW8Num1">
        <text:list-item>
          <text:p text:style-name="P2">adresat</text:p>
        </text:list-item>
        <text:list-item>
          <text:p text:style-name="P2">a/a</text:p>
        </text:list-item>
      </text:list>
      <text:p text:style-name="P1">Do wiadomości:</text:p>
      <text:p text:style-name="P9">Przewodnicząca Rady Miasta Hajnówka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ladea" svg:font-family="Calade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4-11T09:12:39.31</dc:date>
    <meta:print-date>2023-04-05T08:52:00</meta:print-date>
    <meta:editing-cycles>2</meta:editing-cycles>
    <meta:editing-duration>PT5M</meta:editing-duration>
    <meta:document-statistic meta:table-count="0" meta:image-count="2" meta:object-count="0" meta:page-count="1" meta:paragraph-count="20" meta:word-count="136" meta:character-count="918"/>
    <meta:generator>OpenOffice/4.1.12$Win32 OpenOffice.org_project/4112m1$Build-9809</meta:generator>
  </office:meta>
</office:document-meta>
</file>