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F61F2D44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Calibri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3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4" style:family="paragraph" style:parent-style-name="Standard" style:list-style-name="L1">
      <style:paragraph-properties style:line-height-at-least="0.176cm" fo:text-align="justify" style:justify-single-word="false"/>
      <style:text-properties style:font-name="Calibri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left="8.573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fo:font-weight="bold" style:font-weight-asian="bold" style:font-name-complex="Times New Roma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8.573cm" fo:margin-right="0cm" fo:margin-top="0cm" fo:margin-bottom="1.499cm" fo:line-height="150%" fo:text-align="start" style:justify-single-word="false" fo:orphans="2" fo:widows="2" fo:hyphenation-ladder-count="no-limit" fo:text-indent="0cm" style:auto-text-indent="false" style:writing-mode="lr-tb"/>
      <style:text-properties style:font-name="Calibri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8" style:family="paragraph" style:parent-style-name="Standard">
      <style:paragraph-properties fo:margin-left="11.24cm" fo:margin-right="0cm" fo:margin-top="0cm" fo:margin-bottom="6.001cm" fo:line-height="150%" fo:text-align="center" style:justify-single-word="false" fo:text-indent="0cm" style:auto-text-indent="false"/>
      <style:text-properties style:font-name="Calibri"/>
    </style:style>
    <style:style style:name="P9" style:family="paragraph" style:parent-style-name="Standard" style:list-style-name="L1">
      <style:paragraph-properties fo:margin-top="0cm" fo:margin-bottom="0.499cm" style:line-height-at-least="0.176cm" fo:text-align="justify" style:justify-single-word="false"/>
      <style:text-properties style:font-name="Calibri" style:font-name-complex="Times New Roman"/>
    </style:style>
    <style:style style:name="P10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2" style:family="paragraph" style:parent-style-name="Text_20_body">
      <style:paragraph-properties fo:text-align="end" style:justify-single-word="false"/>
      <style:text-properties style:font-name="Calibri"/>
    </style:style>
    <style:style style:name="P13" style:family="paragraph" style:parent-style-name="Text_20_body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/>
    </style:style>
    <style:style style:name="P14" style:family="paragraph" style:parent-style-name="Text_20_body">
      <style:paragraph-properties fo:margin-left="-12.488cm" fo:margin-right="0cm" fo:text-align="center" style:justify-single-word="false" fo:text-indent="0cm" style:auto-text-indent="false"/>
      <style:text-properties style:font-name="Calibri"/>
    </style:style>
    <style:style style:name="P15" style:family="paragraph" style:parent-style-name="Text_20_body">
      <style:paragraph-properties fo:margin-top="0cm" fo:margin-bottom="1cm" fo:text-align="start" style:justify-single-word="false"/>
      <style:text-properties style:font-name="Calibri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-complex="Times New Roman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font-name="Times New Roman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8pt" style:font-size-asian="8pt" style:font-name-complex="Times New Roman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BURMISTRZ MIASTA</text:span></text:p>
      <text:p text:style-name="P14"><text:span text:style-name="T5">HAJNÓWKA</text:span></text:p>
      <text:p text:style-name="P12"><draw:frame draw:style-name="fr1" draw:name="grafika1" text:anchor-type="char" svg:x="16.563cm" svg:y="9.183cm" svg:width="4.419cm" svg:height="9.68cm" draw:z-index="2"><draw:image xlink:href="Pictures/10000000000001E80000042AF61F2D44.jpg" xlink:type="simple" xlink:show="embed" xlink:actuate="onLoad"/></draw:frame><text:span text:style-name="T5">Hajnówka, dnia 13.04.2023r.</text:span></text:p>
      <text:p text:style-name="P15"><text:span text:style-name="T6">BRM.0003.3.2.2023</text:span></text:p>
      <text:p text:style-name="P5">Sz. P. </text:p>
      <text:p text:style-name="P5">Walentyna Pietroczuk</text:p>
      <text:p text:style-name="P6"><text:span text:style-name="T8">Przewodnicząca Rady Miasta Hajnówka</text:span></text:p>
      <text:p text:style-name="P3"><text:span text:style-name="T5"><text:tab/>Odpowiadając na wniosek Pana Macieja Borkowskiego – Radnego Rady Miasta, zgłoszony</text:span><text:span text:style-name="T9"> podczas obrad XLIII sesji w dniu 29 marca 2023r. dotyczący terminu usunięcia usterek ryneczku-targowiska, uprzejmie informuję, iż w chwili obecnej ustalamy z Wykonawcą robót możliwości wprowadzenia zmian w konstrukcji stoisk oraz termin i koszt ich wykonania. Po otrzymaniu odpowiedzi niezwłocznie zlecimy wykonanie prac modernizacyjnych.</text:span></text:p>
      <text:p text:style-name="P7"><text:span text:style-name="T9">BURMISTRZ</text:span></text:p>
      <text:p text:style-name="P8"><text:span text:style-name="T9">Jerzy Sirak</text:span></text:p>
      <text:p text:style-name="P1"><text:span text:style-name="T11">Do wiadomości:</text:span></text:p>
      <text:list xml:id="list5284362485203663114" text:style-name="L1">
        <text:list-item>
          <text:p text:style-name="P4">Biuro Rady Miasta</text:p>
        </text:list-item>
        <text:list-item>
          <text:p text:style-name="P9"><text:span text:style-name="T10">aa</text:span></text:p>
        </text:list-item>
      </text:list>
      <text:p text:style-name="P2"><text:span text:style-name="T12"><text:s/>Ł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3-04-13T13:40:04.74</dc:date>
    <meta:print-date>2023-04-13T08:11:00</meta:print-date>
    <meta:editing-cycles>58</meta:editing-cycles>
    <meta:editing-duration>PT11H44M</meta:editing-duration>
    <meta:document-statistic meta:table-count="0" meta:image-count="3" meta:object-count="0" meta:page-count="1" meta:paragraph-count="16" meta:word-count="82" meta:character-count="614"/>
    <meta:generator>OpenOffice/4.1.12$Win32 OpenOffice.org_project/4112m1$Build-9809</meta:generator>
  </office:meta>
</office:document-meta>
</file>