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8.717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.499cm" fo:text-indent="2.009cm" style:auto-text-indent="false" style:page-number="auto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499cm" fo:text-indent="2.009cm" style:auto-text-indent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1cm" fo:text-indent="2.009cm" style:auto-text-indent="false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RZĄD MARSZAŁKOWSKI</text:p>
      <text:p text:style-name="P11">WOJEWÓDZTWA PODLASKIEGO</text:p>
      <text:p text:style-name="P12">15-888 Białystok</text:p>
      <text:p text:style-name="P12">ul. Kardynała Stefana Wyszyńskiego 1</text:p>
      <text:p text:style-name="P1">Białystok, dn. 17 kwietnia 2023 r.</text:p>
      <text:p text:style-name="P5">DIT-I.8026.74.2023 </text:p>
      <text:p text:style-name="P9">Urząd Miasta</text:p>
      <text:p text:style-name="P10">Hajnówka </text:p>
      <text:p text:style-name="P13">W odpowiedzi na pismo z dnia 5 kwietnia 2023r., znak: BRM.0003.3.2.2023, dotyczące ustawienia znaku B-36 na ul. Białostockiej w Hajnówce, przy wyjeździe z ul. Diamentowej — uprzejmie informuję, że w powyższej sprawie przeprowadzono w dniu 13 kwietnia 2023r. wizję w terenie.</text:p>
      <text:p text:style-name="P14">Komisja, w skład której weszli przedstawiciele PZDW i tut. Departamentu, przy udziale przedstawiciela Urzędu Miasta Hajnówka stwierdziła, że brak jest zasadności ustawienia znaku B-36 w tym rejonie, ponieważ zakaz zatrzymywania wynika z obowiązujących przepisów. Zabrania się zatrzymywania pojazdów: na skrzyżowaniu i na przejściu dla pieszych oraz w odległości mniejszej niż 10 m od skrzyżowania i przejścia (na drodze dwukierunkowej o dwóch pasach ruchu zakaz ten obowiązuje także za przejściem), na jezdni wzdłuż linii ciągłej oraz w pobliżu jej punktów krańcowych, jeżeli zmusiłoby to innych kierujących pojazdami wielośladowymi do najeżdżania na tę linię, na trawnikach.</text:p>
      <text:p text:style-name="P15">W związku z powyższym nie widzę konieczności dodatkowego ustawienia znaku B-36 w tym rejonie.</text:p>
      <text:p text:style-name="P7">Z up. MARSZAŁKA WOJEWÓDZTWA</text:p>
      <text:p text:style-name="P6">Zbigniew Piotrowski</text:p>
      <text:p text:style-name="P6">Dyrektor</text:p>
      <text:p text:style-name="P8">Departamentu infrastrukltury i Transportu</text:p>
      <text:p text:style-name="P2">Do wiadomości:</text:p>
      <text:list xml:id="list1580949202806211745" text:style-name="L1">
        <text:list-item>
          <text:p text:style-name="P3">Przewodnicząca Rady Miasta Hajnówka</text:p>
        </text:list-item>
        <text:list-item>
          <text:p text:style-name="P3">2. PZDW w Białymstoku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rząd Marszałkowski Województwa Podlaskiego, ul. Kard. Stefana Wyszyńskiego 1, 15-888 Białystok</text:p>
        <text:p text:style-name="MP1">Departament Infrastruktury i Transportu, tel. 85-66-54-46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3</meta:editing-cycles>
    <meta:generator>OpenOffice/4.1.12$Win32 OpenOffice.org_project/4112m1$Build-9809</meta:generator>
    <dc:date>2023-04-19T11:16:40.25</dc:date>
    <meta:document-statistic meta:table-count="0" meta:image-count="0" meta:object-count="0" meta:page-count="1" meta:paragraph-count="20" meta:word-count="210" meta:character-count="1534"/>
    <meta:user-defined meta:name="Info 1"/>
    <meta:user-defined meta:name="Info 2"/>
    <meta:user-defined meta:name="Info 3"/>
    <meta:user-defined meta:name="Info 4"/>
  </office:meta>
</office:document-meta>
</file>