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start" style:justify-single-word="false"/>
      <style:text-properties style:font-name="Calibri" fo:font-size="12pt" fo:font-weight="bold" style:font-size-asian="12pt" style:font-weight-asian="bold" style:font-size-complex="12pt"/>
    </style:style>
    <style:style style:name="P3" style:family="paragraph" style:parent-style-name="Standard">
      <style:paragraph-properties fo:text-align="start" style:justify-single-word="false"/>
      <style:text-properties style:font-name="Calibri" fo:font-size="12pt" style:font-size-asian="12pt" style:font-size-complex="12pt"/>
    </style:style>
    <style:style style:name="P4" style:family="paragraph" style:parent-style-name="Standard">
      <style:paragraph-properties fo:margin-left="0cm" fo:margin-right="0cm" fo:text-align="start" style:justify-single-word="false" fo:text-indent="1.251cm" style:auto-text-indent="false"/>
      <style:text-properties style:font-name="Calibri" fo:font-size="12pt" style:font-size-asian="12pt" style:font-size-complex="12pt"/>
    </style:style>
    <style:style style:name="P5" style:family="paragraph" style:parent-style-name="Standard">
      <style:paragraph-properties fo:margin-left="0cm" fo:margin-right="0cm" fo:text-align="start" style:justify-single-word="false" fo:text-indent="1.249cm" style:auto-text-indent="false"/>
      <style:text-properties style:font-name="Calibri" fo:font-size="12pt" style:font-size-asian="12pt" style:font-size-complex="12pt"/>
    </style:style>
    <style:style style:name="P6" style:family="paragraph" style:parent-style-name="Standard">
      <style:paragraph-properties fo:margin-left="0cm" fo:margin-right="0cm" fo:text-align="start" style:justify-single-word="false" fo:text-indent="1.249cm" style:auto-text-indent="false"/>
      <style:text-properties style:font-name="Calibri" fo:font-size="12pt" fo:font-weight="bold" style:font-size-asian="12pt" style:font-weight-asian="bold" style:font-size-complex="12pt"/>
    </style:style>
    <style:style style:name="P7" style:family="paragraph" style:parent-style-name="Standard">
      <style:paragraph-properties fo:margin-left="1cm" fo:margin-right="0cm" fo:text-align="start" style:justify-single-word="false" fo:text-indent="0cm" style:auto-text-indent="false"/>
      <style:text-properties style:font-name="Calibri" fo:font-size="12pt" style:font-size-asian="12pt" style:font-size-complex="12pt"/>
    </style:style>
    <style:style style:name="P8" style:family="paragraph" style:parent-style-name="Standard">
      <style:paragraph-properties fo:margin-left="0cm" fo:margin-right="0cm" fo:text-align="start" style:justify-single-word="false" fo:text-indent="1cm" style:auto-text-indent="false"/>
      <style:text-properties style:font-name="Calibri" fo:font-size="12pt" style:font-size-asian="12pt" style:font-size-complex="12pt"/>
    </style:style>
    <style:style style:name="P9" style:family="paragraph" style:parent-style-name="Text_20_body">
      <style:paragraph-properties fo:text-align="start" style:justify-single-word="false"/>
      <style:text-properties style:font-name="Calibri" fo:font-size="12pt" fo:font-weight="bold" style:font-size-asian="12pt" style:font-weight-asian="bold" style:font-size-complex="12pt"/>
    </style:style>
    <style:style style:name="P10" style:family="paragraph" style:parent-style-name="Text_20_body_20_indent">
      <style:paragraph-properties fo:margin-left="0cm" fo:margin-right="0cm" fo:line-height="115%" fo:text-align="start" style:justify-single-word="false" fo:text-indent="0.751cm" style:auto-text-indent="false"/>
      <style:text-properties style:font-name="Calibri" fo:font-size="12pt" style:font-size-asian="12pt" style:font-size-complex="12pt"/>
    </style:style>
    <style:style style:name="P11" style:family="paragraph" style:parent-style-name="Footer">
      <style:paragraph-properties fo:text-align="center" style:justify-single-word="false"/>
      <style:text-properties style:font-name="Calibri" fo:font-size="12pt" fo:language="cs" fo:country="CZ" fo:font-weight="bold" style:font-size-asian="12pt" style:font-weight-asian="bold" style:font-size-complex="12pt"/>
    </style:style>
    <style:style style:name="P12" style:family="paragraph" style:parent-style-name="Footer" style:master-page-name="Standard">
      <style:paragraph-properties fo:text-align="center" style:justify-single-word="false" style:page-number="auto"/>
      <style:text-properties style:font-name="Calibri" fo:font-size="12pt" fo:language="cs" fo:country="CZ" fo:font-weight="bold" style:font-size-asian="12pt" style:font-weight-asian="bold" style:font-size-complex="12pt"/>
    </style:style>
    <style:style style:name="P13" style:family="paragraph" style:parent-style-name="Footer">
      <style:paragraph-properties fo:margin-top="0cm" fo:margin-bottom="0.499cm" fo:text-align="center" style:justify-single-word="false"/>
      <style:text-properties style:font-name="Calibri" fo:font-size="12pt" fo:language="cs" fo:country="CZ" fo:font-weight="bold" style:font-size-asian="12pt" style:font-weight-asian="bold" style:font-size-complex="12pt"/>
    </style:style>
    <style:style style:name="P14"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15" style:family="paragraph" style:parent-style-name="Standard" style:list-style-name="WW8Num1">
      <style:paragraph-properties fo:margin-left="1cm" fo:margin-right="0cm" fo:text-align="start" style:justify-single-word="false" fo:text-indent="-1cm" style:auto-text-indent="false"/>
      <style:text-properties style:font-name="Calibri"/>
    </style:style>
    <style:style style:name="P16" style:family="paragraph" style:parent-style-name="Standard">
      <style:paragraph-properties fo:margin-left="0cm" fo:margin-right="0cm" fo:text-align="start" style:justify-single-word="false" fo:text-indent="1.249cm" style:auto-text-indent="false"/>
      <style:text-properties style:font-name="Calibri" fo:font-size="12pt" style:font-size-asian="12pt" style:font-size-complex="12pt"/>
    </style:style>
    <style:style style:name="P17" style:family="paragraph" style:parent-style-name="Standard">
      <style:paragraph-properties fo:margin-left="0cm" fo:margin-right="0cm" fo:margin-top="0cm" fo:margin-bottom="0.199cm" fo:text-align="start" style:justify-single-word="false" fo:text-indent="1.249cm" style:auto-text-indent="false"/>
      <style:text-properties style:font-name="Calibri"/>
    </style:style>
    <style:style style:name="P18" style:family="paragraph" style:parent-style-name="Standard">
      <style:paragraph-properties fo:margin-left="0cm" fo:margin-right="0cm" fo:margin-top="0cm" fo:margin-bottom="0.499cm" fo:text-align="start" style:justify-single-word="false" fo:text-indent="1.249cm" style:auto-text-indent="false" style:text-autospace="none"/>
      <style:text-properties style:font-name="Calibri"/>
    </style:style>
    <style:style style:name="P19" style:family="paragraph" style:parent-style-name="Standard">
      <style:paragraph-properties fo:margin-left="9.991cm" fo:margin-right="0cm" fo:text-align="center" style:justify-single-word="false" fo:text-indent="1.249cm" style:auto-text-indent="false"/>
      <style:text-properties style:font-name="Calibri"/>
    </style:style>
    <style:style style:name="P20" style:family="paragraph" style:parent-style-name="Standard">
      <style:paragraph-properties fo:margin-top="0cm" fo:margin-bottom="0.199cm" fo:text-align="start" style:justify-single-word="false"/>
      <style:text-properties style:font-name="Calibri" fo:font-size="12pt" fo:font-weight="bold" style:font-size-asian="12pt" style:font-weight-asian="bold" style:font-size-complex="12pt"/>
    </style:style>
    <style:style style:name="P21" style:family="paragraph" style:parent-style-name="Standard">
      <style:paragraph-properties fo:margin-top="0cm" fo:margin-bottom="0.499cm" fo:text-align="center" style:justify-single-word="false"/>
      <style:text-properties style:font-name="Calibri"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fo:font-weight="bold" style:font-size-asian="12pt" style:font-weight-asian="bold" style:font-size-complex="12pt"/>
    </style:style>
    <style:style style:name="T4" style:family="text">
      <style:text-properties fo:language="cs" fo:country="CZ"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UZASADNIENIE</text:p>
      <text:p text:style-name="P11">do projektu UCHWAŁY NR............</text:p>
      <text:p text:style-name="P14">RADY MIASTA HAJNÓWKA</text:p>
      <text:p text:style-name="P13">z dnia........................... roku</text:p>
      <text:p text:style-name="P21"><text:span text:style-name="T4">w sprawie uchwalenia miejscowego planu zagospodarowania przestrzennego<text:line-break/>miasta Hajnówka – rejon ul. Piaski i ul. Władysława Jagiełły</text:span></text:p>
      <text:p text:style-name="P4">Czynności dotyczące sporządzania miejscowego planu zagospodarowania przestrzennego miasta Hajnówka – rejon ul. Piaski i ul. Władysława Jagiełły wszczęte zostały w wyniku przyjęcia w dniu 29 czerwca 2022 roku przez Radę Miasta Hajnówka uchwały Nr XXXVI/288/22 w sprawie przystąpienia do sporządzenia planu miejscowego dla przedmiotowego obszaru. Prace planistyczne prowadzone są w trybie ustawy z dnia 27 marca 2003 r. o planowaniu i zagospodarowaniu przestrzennym (t.j. Dz.U. z 2022 r. poz. 503, z późn. zm.).</text:p>
      <text:p text:style-name="P4">Celem sporządzonego planu jest: rozbudowa ul. Piaski o odcinek łączący z ul. Jagiełły oraz zmianę funkcji przeznaczenia obszarów zgodnie ze zmianami Studium uwarunkowań i kierunków zagospodarowania przestrzennego miasta Hajnówka.</text:p>
      <text:p text:style-name="P4">Zgodnie z uchwałą intencyjną, ww. miejscowy plan zagospodarowania przestrzennego obejmuje obszar o łącznej powierzchni ok. 2,2 ha. </text:p>
      <text:p text:style-name="P4">Na terenie planu nie występują obszary i obiekty chronione na podstawie ustawy z dnia 16 kwietnia 2004 roku o ochronie przyrody. W jego sąsiedztwie pojawiają się formy ochrony przyrody takie jak: Obszar Natura 2000 Puszcza Białowieska, Obszar Chronionego Krajobrazu „Puszcza Białowieska”, Rezerwat Krajobrazowy Władysława Szafera, pomniki przyrody oraz użytek ekologiczny. Teren planu znajduje się poza krajowym systemem korytarzy ekologicznych. Przy ul. Ks. Ignacego Wierobieja znajdują się obiekty ujęte w gminnej ewidencji zabytków obiekty o wartościach kulturowych.</text:p>
      <text:p text:style-name="P4">W obowiązującym Studium uwarunkowań i kierunków zagospodarowania przestrzennego miasta Hajnówka (uchwała Rady Miasta Hajnówka Nr XXX/182/05 z dnia 30 listopada 2005r. zmieniona uchwałami: uchwałą Nr VII/44/11 Rady Miasta Hajnówka z 25 maja 2011r., uchwałą Nr XXXV/258/14 Rady Miasta Hajnówka z dnia 9 kwietnia 2014r. i uchwałą nr XVII/125/16 Rady Miasta Hajnówka z dnia 18 lipca 2016r.), teren objęty projektem miejscowego planu zagospodarowania przestrzennego położony jest na obszarach o przeznaczeniu: MN/U (zabudowy mieszkaniowej jednorodzinnej połączonej z zabudową usługową), MW (zabudowy mieszkaniowej wielorodzinnej), MW/U (zabudowy mieszkaniowej wielorodzinnej połączonej za zabudową usługową), U/MW (zabudowy usługowej połączonej z zabudową mieszkaniową wielorodzinną) i KDD (podstawowy układ ulic miejskich – drogi dojazdowe). Ponadto, przez obszar przebiega granica obszarów z historycznym układem ulic i zabudową o wartościach kulturowych, na terenie U/MW wskazany jest również obiekt objęty ochroną konserwatorską.</text:p>
      <text:p text:style-name="P4">Analizowany obszar jest całkowicie objęty ustaleniami obowiązującego planu zagospodarowania przestrzennego Obszar 3 „Hajnówka Wschód” przyjętego uchwałą Nr XXXVIII/229/06 Rady Miasta Hajnówka z dnia 25 października 2006 r. (Dz. Urz. Woj. Podlaskiego Nr 288, poz. 2823). Na terenie projektowanego planu nie zostały zmienione ustalenia ww. dokumentu, zgodnie z przyjętymi uchwałami zmian planu Nr XXXVIII/295/14 Rady Miasta Hajnówka z dnia 21 sierpnia 2014r., Nr XLI/312/14 Rady Miasta Hajnówka z dnia 5 listopada 2014r. oraz Nr XXIV/158/16 Rady Miasta Hajnówka z dnia 28 grudnia 2016r.</text:p>
      <text:p text:style-name="P5"><text:soft-page-break/>Przy sporządzaniu projektu planu uwzględnione zostały, zgodnie z art. 1 ust 2. ustawy z dnia 27 marca 2003 r. o planowaniu i zagospodarowaniu przestrzennym: wymagania ładu przestrzennego, w tym urbanistyki i architektury, walory architektoniczne i krajobrazowe, wymagania ochrony środowiska w tym gospodarowania wodami i ochrony gruntów rolnych i leśnych, wymagania ochrony dziedzictwa kulturowego i zabytków oraz dóbr kultury współczesnej, wymagania ochrony zdrowia oraz bezpieczeństwa ludzi i mienia, a także uniwersalne projektowanie i potrzeby osób ze szczególnymi potrzebami, o których mowa w ustawie z dnia 19 lipca 2019 r. o zapewnianiu dostępności osobom ze szczególnymi potrzebami, walory ekonomiczne przestrzeni, prawo własności, potrzeby obronności i bezpieczeństwa państwa, potrzeby interesu publicznego, potrzeby w zakresie rozwoju infrastruktury technicznej, w szczególności sieci szerokopasmowych, potrzeby zapewnienia odpowiedniej ilości i jakości wody do celów zaopatrzenia ludności. Procedura sporządzania planu została przeprowadzona w sposób zapewniający udział społeczeństwa oraz zachowanie jawności i przejrzystości procedur planistycznych.</text:p>
      <text:p text:style-name="P18"><text:span text:style-name="T2">Zgodnie z przyjętą dla tych terenów polityką przestrzenną miasta ujętą w Studium, wskazania omawianego miejscowego planu zagospodarowania przestrzennego regulują i</text:span><text:span text:style-name="T1"> </text:span><text:span text:style-name="T2">stymulują rozwój zabudowy na tych terenach, zapewniając przewidzianym nowym terenom zabudowy odpowiedni dostęp do dróg i pozostałej infrastruktury technicznej. Przedmiotowy plan uwzględnia obecne zagospodarowanie terenu oraz zwiększa potencjalny obszar pod inwestycje. Zachowano istniejące tereny zabudowy, korygując je zgodnie ze zmianą linii zabudowy sąsiadującego obszaru. </text:span></text:p>
      <text:p text:style-name="P20">SPOSÓB REALIZACJI WYMOGÓW WYNIKAJĄCYCH Z ART. 1 UST. 2-4<text:line-break/>USTAWY O PLANOWANIU I ZAGOSPODAROWANIU PRZESTRZENNYM<text:line-break/>ORAZ SPOSÓB UWZGLĘDNIENIA UNIWERSALNEGO PROJEKTOWANIA</text:p>
      <text:p text:style-name="P5">Wymagania wynikające z art. 1 ust 2. ustawy z dnia 27 marca 2003 r. o planowaniu i zagospodarowaniu przestrzennym oraz uniwersalne projektowanie uwzględniono w następujący sposób:</text:p>
      <text:p text:style-name="P3"/>
      <text:list xml:id="list7558497505792878091" text:style-name="WW8Num1">
        <text:list-item>
          <text:p text:style-name="P15"><text:span text:style-name="T3">wymagania ładu przestrzennego, w tym urbanistyki i architektury oraz walory architektoniczne i krajobrazowe</text:span><text:span text:style-name="T1"> uwzględniono przez zaprojektowanie struktury funkcjonalno-przestrzennej obszaru i określenie możliwości zagospodarowania poszczególnych terenów. Zaproponowano układ linii zabudowy pozwalający na rozwój funkcji bezpośrednio przy odcinkach drogowych;</text:span></text:p>
        </text:list-item>
        <text:list-item>
          <text:p text:style-name="P15"><text:span text:style-name="T3">wymagania ochrony środowiska </text:span><text:span text:style-name="T1">zrealizowano w szczególności przez uwzględnienie uwarunkowań przyrodniczych w planowaniu przeznaczenia poszczególnych terenów i formułowaniu ograniczeń w ich zagospodarowaniu oraz przez ustalenia w zakresie ochrony i kształtowania środowiska, przyrody i krajobrazu kulturowego;</text:span></text:p>
        </text:list-item>
        <text:list-item>
          <text:p text:style-name="P15"><text:span text:style-name="T3">wymagania w zakresie gospodarowania wodami</text:span><text:span text:style-name="T1"> ustalono zaopatrzenie w wodę z istniejącej sieci wodociągowej na potrzeby socjalno-bytowe, gospodarcze i przeciwpożarowe; zalecono położenie odcinków sieci w pasie chodnika projektowanych dróg. Założono odprowadzenie wód opadowych do sieci kanalizacji </text:span><text:span text:style-name="T1">deszczowej grawitacyjnej w ulicach oznaczonych symbolami: 1KDD, 2KDD w planie; w przypadku utwardzonych nawierzchni ulic i parkingów ustalono nakaz podczyszczenia wód opadowych w stopniu wymaganym w przepisach odrębnych. Dopuszcza się zagospodarowania wód opadowych na terenach inwestorów w dowolnej formie;</text:span></text:p>
        </text:list-item>
        <text:list-item>
          <text:p text:style-name="P15"><text:soft-page-break/><text:span text:style-name="T3">wymagania ochrony dziedzictwa kulturowego i zabytków, w tym krajobrazów kulturowych –</text:span><text:span text:style-name="T1"> W granicach planu zagospodarowania przestrzennego nie występują obiekty wpisane do rejestru zabytków oraz ujęte w wojewódzkiej ewidencji zabytków, ani obiekty wpisane jako dobra kultury współczesnej.</text:span></text:p>
        </text:list-item>
      </text:list>
      <text:p text:style-name="P7">Zabytki o wartościach kulturowych, ujęte w gminnej ewidencji zabytków to: a)<text:tab/>dom murowano-drewniany początek XX w. przy ul. Ks. Ignacego Wierobieja 22 (dz. ew. nr 1394) na terenie oznaczonym symbolem 1MN-U, b)<text:tab/>dom murowany początek XX w. przy ul. Ks. Ignacego Wierobieja 34 (dz. ew. nr 1389/1) na terenie oznaczonym symbolem 2MN-U, dla których określono wymagania i zasady ich ochrony.</text:p>
      <text:list xml:id="list30652891" text:continue-numbering="true" text:style-name="WW8Num1">
        <text:list-item>
          <text:p text:style-name="P15"><text:span text:style-name="T3">wymagania ochrony zdrowia</text:span><text:span text:style-name="T1"> </text:span><text:span text:style-name="T3">oraz bezpieczeństwa ludzi i mienia</text:span><text:span text:style-name="T1"> zostały wypełnione m.in. poprzez opisane powyżej ustalenia. W obszarze opracowania nie występują obszary szczególnego zagrożenia powodzią oraz obszary narażone na osuwanie się mas ziemnych, dlatego te elementy pominięto w projekcie planu;</text:span></text:p>
        </text:list-item>
        <text:list-item>
          <text:p text:style-name="P15"><text:span text:style-name="T3">potrzeby osób ze szczególnymi potrzebami, o których mowa w ustawie z dnia 19 lipca 2019 r., o zapewnianiu dostępności osobom ze szczególnymi potrzebami, oraz uniwersalne projektowanie </text:span><text:span text:style-name="T1">uwzględniono przez nakaz realizacji miejsc postojowych dla samochodów wyposażonych w kartę parkingową zgodnie z przepisami odrębnymi, a także obowiązek wprowadzania rozwiązań umożliwiających poruszanie się osób niepełnosprawnych (m.in.: obniżenie krawężników przy przejściach pieszych). Pozostałe wymagania w tym zakresie realizowane będą na podstawie przepisów z zakresu prawa budowlanego;</text:span></text:p>
        </text:list-item>
        <text:list-item>
          <text:p text:style-name="P15"><text:span text:style-name="T3">wymagania w zakresie wykorzystania walorów ekonomicznych przestrzeni</text:span><text:span text:style-name="T1"> uwzględniono poprzez przeznaczenie pod zabudowę terenów o najkorzystniejszych uwarunkowaniach środowiskowych, gdzie procesy urbanizacyjne już się rozpoczęły. Tereny te mają zarysowany podstawowy układ drogowy, który w planie miejscowym został odpowiednio uzupełniony, a także dostęp do większości sieci infrastruktury technicznej: elektroenergetycznej, gazowej, kanalizacji, wodociągowej, ciepłowniczej i telekomunikacyjnej;</text:span></text:p>
        </text:list-item>
        <text:list-item>
          <text:p text:style-name="P15"><text:span text:style-name="T3">prawo własności</text:span><text:span text:style-name="T1"> wzięto pod uwagę przez możliwie największe uwzględnienie wniosków właścicieli terenów objętych sporządzanym planem miejscowym, przy jednoczesnym wyważeniu oczekiwań właścicieli działek z wymaganiami ochrony środowiska oraz wskazań instytucji i organów składających wnioski do przedmiotowego planu miejscowego;</text:span></text:p>
        </text:list-item>
        <text:list-item>
          <text:p text:style-name="P15"><text:span text:style-name="T1">sporządzony plan nie rodzi negatywnych skutków dla obronności i bezpieczeństwa państwa. W obszarze opracowania oraz w bezpośrednim jego sąsiedztwie nie występują obiekty ani nieruchomości uznane za niezbędne na cele obronności i bezpieczeństwa państwa oraz obiekty ważne i szczególnie ważne dla bezpieczeństwa i obronności państwa, określone odrębnymi przepisami. W związku z tym </text:span><text:span text:style-name="T3">potrzeby obronności i bezpieczeństwa państwa</text:span><text:span text:style-name="T1"> w  planie miejscowym zrealizowano poprzez ustalenia dotyczące: parametrów i wskaźników zagospodarowania terenu i </text:span><text:span text:style-name="T1">kształtowania zabudowy, infrastruktury technicznej i komunikacyjnej, sposobów i terminów tymczasowego zagospodarowania, urządzania i użytkowania terenów, które zostały zaakceptowane przez właściwe organy, w tym organy ochrony granic i bezpieczeństwa państwa;</text:span></text:p>
        </text:list-item>
        <text:list-item>
          <text:p text:style-name="P15"><text:span text:style-name="T3">potrzeby w zakresie rozwoju infrastruktury technicznej, w szczególności sieci szerokopasmowych</text:span><text:span text:style-name="T1">, zapewniono poprzez określenie zasad modernizacji, rozbudowy i budowy systemów infrastruktury technicznej;</text:span></text:p>
        </text:list-item>
        <text:list-item>
          <text:p text:style-name="P15"><text:soft-page-break/><text:span text:style-name="T3">udział społeczeństwa w pracach nad miejscowym planem zagospodarowania przestrzennego, w tym przy użyciu środków komunikacji elektronicznej</text:span><text:span text:style-name="T1">, zapewniono w trakcie całej procedury sporządzania planu. Przebieg procedury w formie ogłoszenia Burmistrza Miasta Hajnówka z dnia 08.07.2022 roku o przystąpieniu do sporządzenia miejscowego planu zagospodarowania przestrzennego miasta Hajnówka – rejon ul. Piaski i ul. Władysława Jagiełły (zgodnie z ustawą o planowaniu i zagospodarowaniu przestrzennym), oprócz tablicy ogłoszeń w Urzędzie Miasta Hajnówka oraz prasy, był publikowany również na stronach internetowych Biuletynu Informacji Publicznej Urzędu Miasta Hajnówka. W wyznaczonym w ogłoszeniu terminie do Burmistrza Miasta Hajnówka wpłynęło kilka wniosków formalnych, m.in. jako odpowiedzi na zawiadomienie;</text:span></text:p>
        </text:list-item>
      </text:list>
      <text:p text:style-name="P7">W dalszych etapach procedury planistycznej również został zapewniony udział społeczeństwa w pracach nad planem miejscowym. W procesie sporządzania miejscowego planu zagospodarowania przestrzennego znaczącą rolę odgrywają prawne gwarancje udziału społeczeństwa. Poprzez wyrażenie swojego stanowiska zainteresowani umożliwiają władzom gminy zidentyfikowanie istotnych interesów indywidualnych, które powinny być uwzględnione w tworzeniu polityki przestrzennej gminy, jak również prawa miejscowego. Udostępnianie informacji o środowisku, w tym procedura składania uwag i wniosków odbywa się dwutorowo, na gruncie ustawy o planowaniu i zagospodarowaniu przestrzennym oraz ustawy o udostępnianiu informacji o środowisku i jego ochronie, udziale społeczeństwa w ochronie środowiska oraz o ocenach oddziaływania na środowisko.</text:p>
      <text:p text:style-name="P7">- projekt planu wraz z prognozą oddziaływania na środowisko został wyłożony do publicznego wglądu w dniach od 19.01.2023r. do 13.02.2023r., o czym poinformowano w prasie miejscowej, w Biuletynie Informacji Publicznej oraz na tablicy ogłoszeń Urzędu Miasta Hajnówka. Dyskusja publiczna nad rozwiązaniami przyjętymi w projekcie planu zaplanowana została w dniu 24.01.2023r.. Do wyłożonego projektu planu zapewniono możliwość składania uwag do dnia 01.03.2023r. Projekt miejscowego planu zagospodarowania przestrzennego miasta Hajnówka – rejon ul. Piaski i ul. Władysława Jagiełły w trakcie wyłożenia do publicznego wglądu został udostępniony w postaci elektronicznej wraz z danymi przestrzennymi dotyczącymi granicy planu w formacie GML na stronie internetowej urzędu. </text:p>
      <text:p text:style-name="P7">W powyższym terminie do samego projektu planu wpłynęły dwie uwagi (w tym jedna wielowątkowa). W wyniku Rozstrzygnięcia Burmistrza Miasta Hajnówka jedna uwaga została w części uwzględniona (a w części nieuwzględniona), natomiast druga uwaga również w części została uwzględniona (a w części nieuwzględniona), a ustalenia projektu planu odpowiednio skorygowane. Do prognozy oddziaływania na środowisko nie wpłynęła żadna uwaga. </text:p>
      <text:list xml:id="list30648086" text:continue-numbering="true" text:style-name="WW8Num1">
        <text:list-item>
          <text:p text:style-name="P15"><text:span text:style-name="T3">zachowanie jawności i przejrzystości procedur planistycznych</text:span><text:span text:style-name="T1"> zrealizowano poprzez zapewnienie na każdym etapie sporządzania planu miejscowego możliwości zapoznania się z aktami sprawy w trybie dostępu do informacji publicznej. Zachowano kolejność przeprowadzenia wymaganych ustawą etapów procedury. Ponadto, na etapie przed ustawowym opiniowaniem i uzgadnianiem, projekt planu był dodatkowo udostępniony jednostkom miejskim w tym Referatu Budownictwa i Inwestycji Urzędu Miasta Hajnówka;</text:span></text:p>
        </text:list-item>
        <text:list-item>
          <text:p text:style-name="P15"><text:span text:style-name="T3">potrzebę zapewnienia odpowiedniej ilości i jakości wody do celów zaopatrzenia ludności </text:span><text:span text:style-name="T1">uwzględniono poprzez nakaz docelowego zaopatrzenia zabudowy z sieci miejskich wodociągów. Ponieważ w obszarze planu nie przewiduje się intensywnej </text:span><text:soft-page-break/><text:span text:style-name="T1">zabudowy ani obiektów o zwiększonym zapotrzebowaniu na wodę, istniejące poza obszarem planu, ujęcia wód oraz sieć wodociągowa będą w stanie zapewnić odpowiednią ilość wody dla planowanej zabudowy;</text:span></text:p>
        </text:list-item>
      </text:list>
      <text:p text:style-name="P8"/>
      <text:p text:style-name="P8">Przeznaczenie terenów oraz potencjalny sposób zagospodarowania i korzystania  z nieruchomości zostały ustalone w obrębie planu z uwzględnieniem wyważenia interesu publicznego i interesów prywatnych, w tym zgłaszanych w postaci wniosków, w oparciu o analizy ekonomiczne, środowiskowe i społeczne przeprowadzone na etapie prac wstępnych po przystąpieniu do sporządzenia planu. Planowanie obszarów urbanizacji nastąpiło więc z uwzględnieniem wymagań ładu przestrzennego, efektywnego gospodarowania przestrzenią oraz walorów ekonomicznych przestrzeni, w szczególności poprzez ustalenie zwartych struktur przestrzennych opartych o istniejący i planowany układ drogowy powiązany z istniejącym zewnętrznym układem komunikacyjnym w taki sposób, aby możliwa była obsługa komunikacyjna obszaru indywidualną komunikacją samochodową i rowerową.</text:p>
      <text:p text:style-name="P4">Jak już wcześniej wspomniano, pod zabudowę wyznaczono obszary, które mają najlepsze predyspozycje środowiskowe do rozwoju zabudowy oraz te gdzie procesy urbanizacyjne już postępują, istnieje sieć drogowa lub dostęp do infrastruktury technicznej.</text:p>
      <text:p text:style-name="P5">Projekt miejscowego planu zagospodarowania przestrzennego miasta Hajnówka – rejon ul. Piaski i ul. Władysława Jagiełły opracowano w trybie ustawy z dnia 27 marca 2003 roku o planowaniu i zagospodarowaniu przestrzennym (t.j. Dz.U. z 2022 r. poz. 503, z późn. zm.). Procedura planistyczna przebiega zgodnie z art. 17 ww. ustawy. </text:p>
      <text:p text:style-name="P5">Na podstawie art. 58 ust. 1 pkt 3 ustawy z dnia 3 października 2008 r. o udostępnianiu informacji o środowisku i jego ochronie, udziale społeczeństwa w ochronie środowiska oraz ocenach oddziaływania na środowisko (t.j. Dz. U. z 2022, poz. 1029 ze zm.), w związku z art. 48 ust. 1 i 2 ww. ustawy Burmistrz Miasta Hajnówka pismami z dnia 27.10.2022 r. zwrócił się o uzgodnienie zakresu prognozy. </text:p>
      <text:p text:style-name="P5"/>
      <text:p text:style-name="P9">ZGODNOŚĆ Z WYNIKAMI ANALIZY, O KTÓREJ MOWA W ART. 32 UST. 1<text:line-break/>USTAWY O PLANOWANIU I ZAGOSPODAROWANIU PRZESTRZENNYM</text:p>
      <text:p text:style-name="P9"/>
      <text:p text:style-name="P10">Sporządzenie planu miejscowego jest zgodne z wynikami analizy zmian w zagospodarowaniu przestrzennym miasta Hajnówki oraz oceny aktualności Studium uwarunkowań i kierunków zagospodarowania przestrzennego i planów miejscowych. W niniejszej analizie dopuszczono możliwość zmiany planów miejscowych.</text:p>
      <text:p text:style-name="P10">Ustalenia projektu miejscowego planu zagospodarowania przestrzennego dla przedmiotowego fragmentu miasta Hajnówka nie naruszają ustaleń Studium uwarunkowań i kierunków zagospodarowania przestrzennego miasta Hajnówki. </text:p>
      <text:p text:style-name="P5"/>
      <text:p text:style-name="P2">WPŁYW NA FINANSE PUBLICZNE, W TYM BUDŻET GMINY</text:p>
      <text:p text:style-name="P2"/>
      <text:p text:style-name="P4">Uchwalenie planu wywołuje skutki finansowe w związku z realizacją zadań z zakresu inwestycji celu publicznego (drogi, infrastruktura techniczna), co wynika także z art. 7 ustawy z dnia 8 marca 1990 r. o samorządzie gminnym (t.j. Dz.U. z 2023 r. poz. 40, z późn. zm.). Równocześnie w wyniku realizacji ustaleń planu mogą pojawić się zyski dla budżetu miasta wynikające głównie z podatku od nieruchomości, opłaty planistycznej i opłaty adiacenckiej.</text:p>
      <text:p text:style-name="P4"><text:soft-page-break/>Ostateczny prognozowany bilans dochodów związanych z uchwaleniem planu, będzie zależał od stopnia realizacji założeń planistycznych w czasie oraz skuteczności w egzekwowaniu podatku od nieruchomości. </text:p>
      <text:p text:style-name="P4">Sposób realizacji zapisanych w planie inwestycji z zakresu infrastruktury technicznej, które należą do zadań własnych gminy, oraz zasady ich finansowania określa załącznik nr 3 do projektu uchwały.</text:p>
      <text:p text:style-name="P4">Realizacja inwestycji przebiegać będzie zgodnie z obowiązującymi przepisami w tym m.in. ustawą prawo budowlane, ustawą o zbiorowym zaopatrzeniu w wodę i zbiorowym odprowadzaniu ścieków, ustawą Prawo ochrony środowiska, ustawą o zamówieniach publicznych oraz ustawą o finansach publicznych. Sposób realizacji inwestycji może ulegać modyfikacji wraz z dokonującym się postępem techniczno-technologicznym, zgodnie z zasadą stosowania najlepszej dostępnej techniki określonej w art. 3 pkt 10 ustawy z dnia 27 kwietnia 2001 r. Prawo ochrony środowiska (t.j. Dz.U. z 2022 r. poz. 2556, z późn. zm.), o ile nie stanowi to naruszenia przepisów planu.</text:p>
      <text:p text:style-name="P5">Koszty na realizację ww. zadań powinny być przewidziane w Wieloletniej Prognozie Finansowej Miasta Hajnówka. Proces realizacji ustaleń planu jest procesem wieloletnim o nieokreślonym horyzoncie czasowym, szeroko uwarunkowanym. Zarówno wydatki jak również wpływy do budżetu mogą rozkładać się na przestrzeni wielu lat.</text:p>
      <text:p text:style-name="P6"/>
      <text:p text:style-name="P6">Projekt miejscowego planu zagospodarowania przestrzennego miasta Hajnówka – rejon ul. Piaski i ul. Władysława Jagiełły spełnia wymogi obowiązujących przepisów, w tym wymogi szczegółowo wymienione w niniejszym uzasadnieniu, a także z uwzględnieniem przepisów odrębnych (m.in. z zakresu dróg publicznych).</text:p>
      <text:p text:style-name="P6"/>
      <text:p text:style-name="P6">Przedstawiany Radzie Miasta Hajnówka do uchwalenia projekt planu stwarza podstawę materialno-prawną do realizacji interesów prywatnych, zabezpieczając równocześnie ochronę i realizację celów publicznych.</text:p>
      <text:p text:style-name="P6"/>
      <text:p text:style-name="P17"><text:span text:style-name="T3">Miejscowy plan zagospodarowania przestrzennego miasta Hajnówka – rejon ul.</text:span><text:span text:style-name="T1"> </text:span><text:span text:style-name="T3">Piaski i ul. Władysława Jagiełły po uchwaleniu będzie stanowił należytą podstawę formalną i merytoryczną do wydawania decyzji o pozwoleniach na budowę i innych decyz</text:span><text:bookmark text:name="_GoBack"/><text:span text:style-name="T3">ji administracyjnych.</text:span></text:p>
      <text:p text:style-name="P19"><text:span text:style-name="T3">BURMISTRZ</text:span></text:p>
      <text:p text:style-name="P19"><text:span text:style-name="T3">Jerzy Sir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pl" fo:country="P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text-align="justify" style:justify-single-word="false"/>
      <style:text-properties fo:font-size="13pt" style:font-size-asian="13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Default" style:family="paragraph">
      <style:paragraph-properties fo:orphans="2" fo:widows="2" fo:hyphenation-ladder-count="no-limit" style:text-autospace="none"/>
      <style:text-properties fo:color="#000000" style:font-name="Segoe UI" fo:font-size="12pt" fo:language="pl" fo:country="PL" style:font-name-asian="Calibri" style:font-size-asian="12pt" style:language-asian="zh" style:country-asian="CN" style:font-name-complex="Segoe UI" style:font-size-complex="12pt" style:language-complex="ar" style:country-complex="SA" fo:hyphenate="false" fo:hyphenation-remain-char-count="2" fo:hyphenation-push-char-count="2"/>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text-properties fo:font-size="10pt" fo:language="en" fo:country="US" style:font-name-asian="Calibri" style:font-size-asian="10pt" style:language-asian="zxx" style:country-asian="none" style:font-size-complex="10pt"/>
    </style:style>
    <style:style style:name="Akapit_20_z_20_listą" style:display-name="Akapit z listą" style:family="paragraph" style:parent-style-name="Standard">
      <style:paragraph-properties fo:margin-left="1.27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fo:color="#000000" fo:font-size="12pt" style:font-size-asian="12pt" style:font-size-complex="12pt"/>
    </style:style>
    <style:style style:name="WW8Num2z0" style:family="text"/>
    <style:style style:name="WW8Num2z1" style:family="text">
      <style:text-properties fo:color="#2f5496"/>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Nagłówek_20_Znak" style:display-name="Nagłówek Znak" style:family="text" style:parent-style-name="Domyślna_20_czcionka_20_akapitu"/>
    <style:style style:name="Stopka_20_Znak" style:display-name="Stopka Znak" style:family="text" style:parent-style-name="Domyślna_20_czcionka_20_akapitu"/>
    <style:style style:name="Tekst_20_podstawowy_20_Znak" style:display-name="Tekst podstawowy Znak" style:family="text">
      <style:text-properties style:font-name="Times New Roman" fo:font-size="13pt" style:font-name-asian="Times New Roman" style:font-size-asian="13pt" style:font-name-complex="Times New Roman" style:font-size-complex="10pt"/>
    </style:style>
    <style:style style:name="Strong_20_Emphasis" style:display-name="Strong Emphasis" style:family="text">
      <style:text-properties fo:font-weight="bold" style:font-weight-asian="bold" style:font-weight-complex="bold"/>
    </style:style>
    <style:style style:name="Tekst_20_przypisu_20_dolnego_20_Znak" style:display-name="Tekst przypisu dolnego Znak" style:family="text">
      <style:text-properties style:font-name="Times New Roman" fo:font-size="10pt" fo:language="en" fo:country="US" style:font-name-asian="Calibri" style:font-size-asian="10pt" style:language-asian="zxx" style:country-asian="none" style:font-name-complex="Times New Roman" style:font-size-complex="10pt"/>
    </style:style>
    <style:style style:name="Footnote_20_Symbol" style:display-name="Footnote Symbol" style:family="text">
      <style:text-properties style:text-position="super 58%" style:font-name-complex="Times New Roman"/>
    </style:style>
    <style:style style:name="Tekst_20_podstawowy_20_wcięty_20_Znak" style:display-name="Tekst podstawowy wcięty Znak" style:family="text">
      <style:text-properties style:font-name="Times New Roman" fo:font-size="12pt" style:font-name-asian="Times New Roman" style:font-size-asian="12pt" style:font-name-complex="Times New Roman" style:font-size-complex="12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40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2.499cm" fo:margin-bottom="3.485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p</meta:initial-creator>
    <meta:creation-date>2023-05-03T15:19:00</meta:creation-date>
    <dc:date>2023-05-17T10:40:47.27</dc:date>
    <meta:print-date>2023-05-15T10:04:00</meta:print-date>
    <meta:editing-cycles>8</meta:editing-cycles>
    <meta:editing-duration>PT22M44S</meta:editing-duration>
    <meta:generator>OpenOffice/4.1.12$Win32 OpenOffice.org_project/4112m1$Build-9809</meta:generator>
    <meta:document-statistic meta:table-count="0" meta:image-count="0" meta:object-count="0" meta:page-count="6" meta:paragraph-count="51" meta:word-count="2409" meta:character-count="18775"/>
  </office:meta>
</office:document-meta>
</file>