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1cm" style:auto-text-indent="false" style:writing-mode="lr-tb"/>
    </style:style>
    <style:style style:name="P2" style:family="paragraph" style:parent-style-name="Standard">
      <style:paragraph-properties fo:margin-left="12.506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Title" style:master-page-name="Standard">
      <style:paragraph-properties fo:margin-top="0.42cm" fo:margin-bottom="0.81cm" style:page-number="auto" style:writing-mode="lr-tb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UZASADNIENIE DO PROJEKTU UCHWAŁY RADY MIASTA HAJNÓWKA w sprawie przyjęcia Oceny Zasobów Pomocy Społecznej Gminy Miejskiej Hajnówka za 2022 rok</text:span></text:p>
      <text:p text:style-name="P1"><text:span text:style-name="T1">Zgodnie z art. 16a ust. 4 oraz art. 17 ust 1 pkt. 2 ustawy z 12 marca 2004 roku o pomocy społecznej (t.j. Dz. U. z 2021 r. poz. 2268 </text:span><text:span text:style-name="T2">z późn. zm.) </text:span><text:span text:style-name="T1">gmina, powiat i samorząd województwa przygotowują Ocenę Zasobów Pomocy Społecznej w oparciu o analizę lokalnej sytuacji społecznej i demograficznej. Art. 16a ust. 4 w/w ustawy stanowi, że organ wykonawczy jednostki samorządu terytorialnego przedstawia co roku do 30 kwietnia odpowiednio radzie gminy, radzie powiatu, a do 30 czerwca sejmikowi województwa właściwej jednostki samorządu terytorialnego ocenę zasobów pomocy społecznej. Ocena Zasobów Pomocy Społecznej jest podstawą do planowania budżetu na rok następny. Zasoby Pomocy Społecznej Gminy miejskiej Hajnówka określone w załączniku do niniejszej uchwały obejmują w szczególności infrastrukturę, kadrę, organizacje pozarządowe i nakłady finansowe na zadania pomocy społecznej oraz rekomendacje do realizowania w roku następnym. </text:span></text:p>
      <text:p text:style-name="P2"><text:span text:style-name="T1">BURMISTRZ</text:span></text:p>
      <text:p text:style-name="P2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Liberation Serif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7T09:31:53</meta:creation-date>
    <dc:date>2023-05-17T10:21:41.03</dc:date>
    <meta:editing-cycles>1</meta:editing-cycles>
    <meta:editing-duration>PT1M56S</meta:editing-duration>
    <meta:document-statistic meta:table-count="0" meta:image-count="0" meta:object-count="0" meta:page-count="1" meta:paragraph-count="4" meta:word-count="158" meta:character-count="1094"/>
    <meta:generator>OpenOffice/4.1.12$Win32 OpenOffice.org_project/4112m1$Build-9809</meta:generator>
  </office:meta>
</office:document-meta>
</file>